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5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Verzoeklocatie 2025010200124</text:p>
            <text:p text:style-name="common-al"/>
            <text:p text:style-name="common-al">nabij De Grebbe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materialen voor vervangen beschoei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1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94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538</meta:user-defined>
    <meta:user-defined meta:name="DCTERMS.abstract">het plaatsen van diverse materialen voor vervangen beschoei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trekking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943</meta:user-defined>
    <meta:user-defined meta:name="OVERHEIDop.GmbID/DC.identifier">gmb-2025-21943</meta:user-defined>
    <meta:user-defined meta:name="OVERHEIDop.versieInformatie"/>
  </office:meta>
</office:document-meta>
</file>