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in verband met overnachten op de school aan Schoutlaa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Schoutlaan 2, 6114 MC te Susteren / Echt-Susteren / ingekomen 13 mei 2025 / het melden van brandveilig gebruik i.v.m. overnachten op de schoo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42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 in verband met overnachten op de school aan Schoutlaan 2 te Suster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27</meta:user-defined>
    <meta:user-defined meta:name="OVERHEIDop.GmbID/DC.identifier">gmb-2025-219427</meta:user-defined>
    <meta:user-defined meta:name="OVERHEIDop.versieInformatie"/>
  </office:meta>
</office:document-meta>
</file>