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ttenweg 57A, 8096PV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ttenweg 57A in Oldebroek, voor het vervangen van een bijgebouw, verzonden op 16 mei 2025 (zaaknummer R2025-0100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942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000</meta:user-defined>
    <meta:user-defined meta:name="DCTERMS.abstract">Betreft: Beschikking op aanvraag op locatie Ottenweg 57A, 8096PV Olde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omgevingsvergunning Ottenweg 57A, 8096PV Oldebroe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9423</meta:user-defined>
    <meta:user-defined meta:name="OVERHEIDop.GmbID/DC.identifier">gmb-2025-219423</meta:user-defined>
    <meta:user-defined meta:name="OVERHEIDop.versieInformatie"/>
  </office:meta>
</office:document-meta>
</file>