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chter de Borgh 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Achter de Borgh 5, 6116 CP te Roosteren / Echt-Susteren / ingekomen 12 mei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4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Achter de Borgh 5 te Roost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16</meta:user-defined>
    <meta:user-defined meta:name="OVERHEIDop.GmbID/DC.identifier">gmb-2025-219416</meta:user-defined>
    <meta:user-defined meta:name="OVERHEIDop.versieInformatie"/>
  </office:meta>
</office:document-meta>
</file>