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fietsenmarkt op zaterdag 16 augustus 2025 van 10.00 tot 16.00 uur aan Molenplein te Mi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 Molenplein in Mierlo</text:p>
            <text:p text:style-name="common-al">Verzenddatum besluit : 12 mei 2025</text:p>
            <text:p text:style-name="common-al">Omschrijving :  Fietsenmarkt op zaterdag 16 augustus 2025 van 10.00 uur tot 16.00 uur. </text:p>
            <text:p text:style-name="common-al">Zaaknummer :  2603231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19414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41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41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603231</meta:user-defined>
    <dc:language>nl</dc:language>
    <meta:user-defined meta:name="OVERHEIDop.locatietype/OVERHEIDop.gebiedsmarkering">Woonplaats</meta:user-defined>
    <meta:user-defined meta:name="DC.title">Toestemming voor een fietsenmarkt op zaterdag 16 augustus 2025 van 10.00 tot 16.00 uur aan Molenplein te Mierlo</meta:user-defined>
    <meta:user-defined meta:name="DCTERMS.W3CDTF/DCTERMS.available">2025-05-22</meta:user-defined>
    <meta:user-defined meta:name="DCTERMS.W3CDTF/OVERHEIDop.jaargang">2025</meta:user-defined>
    <meta:user-defined meta:name="OVERHEIDop.publicationIssue">219414</meta:user-defined>
    <meta:user-defined meta:name="OVERHEIDop.GmbID/DC.identifier">gmb-2025-219414</meta:user-defined>
    <meta:user-defined meta:name="OVERHEIDop.versieInformatie"/>
  </office:meta>
</office:document-meta>
</file>