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ontheffing op vrijdag 23 mei van 17.00 tot 20.00 uur aan Beneden Beekloop 90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Beneden Beekloop 90 in Geldrop</text:p>
            <text:p text:style-name="common-al">Verzenddatum besluit : 12 mei 2025</text:p>
            <text:p text:style-name="common-al">Omschrijving :  Alcoholontheffing op vrijdag 23 mei van 17.00 uur tot 20.00 uur. </text:p>
            <text:p text:style-name="common-al">Zaaknummer :  259975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40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99754</meta:user-defined>
    <dc:language>nl</dc:language>
    <meta:user-defined meta:name="OVERHEIDop.locatietype/OVERHEIDop.gebiedsmarkering">Adres</meta:user-defined>
    <meta:user-defined meta:name="DC.title">Toestemming voor het gebruik van een alcoholontheffing op vrijdag 23 mei van 17.00 tot 20.00 uur aan Beneden Beekloop 90 te Geldro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07</meta:user-defined>
    <meta:user-defined meta:name="OVERHEIDop.GmbID/DC.identifier">gmb-2025-219407</meta:user-defined>
    <meta:user-defined meta:name="OVERHEIDop.versieInformatie"/>
  </office:meta>
</office:document-meta>
</file>