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kantoor + renovatie bedrijfshal (bouwact. omgevingsplan en technisch), Lindtsedijk nabij 14 D, 12 M &amp; 12 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nieuwbouw kantoor + renovatie bedrijfshal (bouwact. omgevingsplan en technisch) op locatie Lindtsedijk nabij 14 D, 12 M &amp; 12 N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7 jun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940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0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0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0</meta:user-defined>
    <meta:user-defined meta:name="DCTERMS.abstract">Betreft:  Besluit op locatie Lindtsedijk nabij 14 D, 12 M &amp; 12 N Zwijndrecht</meta:user-defined>
    <dc:language>nl</dc:language>
    <meta:user-defined meta:name="OVERHEIDop.locatietype/OVERHEIDop.gebiedsmarkering">Vlak</meta:user-defined>
    <meta:user-defined meta:name="DC.title">Toestemming voor nieuwbouw kantoor + renovatie bedrijfshal (bouwact. omgevingsplan en technisch), Lindtsedijk nabij 14 D, 12 M &amp; 12 N Zwijndrecht</meta:user-defined>
    <meta:user-defined meta:name="DCTERMS.W3CDTF/DCTERMS.available">2025-05-20</meta:user-defined>
    <meta:user-defined meta:name="DCTERMS.W3CDTF/OVERHEIDop.jaargang">2025</meta:user-defined>
    <meta:user-defined meta:name="OVERHEIDop.publicationIssue">219406</meta:user-defined>
    <meta:user-defined meta:name="OVERHEIDop.GmbID/DC.identifier">gmb-2025-219406</meta:user-defined>
    <meta:user-defined meta:name="OVERHEIDop.versieInformatie"/>
  </office:meta>
</office:document-meta>
</file>