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raam door een deur aan Reinald van Gelrestraat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einald van Gelrestraat 2, 6118 AE te Nieuwstadt / Echt-Susteren / ingekomen 14 mei 2025 / het vervangen van een voorraam door een deu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4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oorraam door een deur aan Reinald van Gelrestraat 2 te Nieuwstad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05</meta:user-defined>
    <meta:user-defined meta:name="OVERHEIDop.GmbID/DC.identifier">gmb-2025-219405</meta:user-defined>
    <meta:user-defined meta:name="OVERHEIDop.versieInformatie"/>
  </office:meta>
</office:document-meta>
</file>