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dakopbouw en dakkapel op de locatie Vorensaterstraat 45 te Dordrecht zaaknummer Z-24-4556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een dakopbouw en dakkapel op de locatie Vorensaterstraat 4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94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maken van een dakopbouw en dakkapel op de locatie Vorensaterstraat 45 te Dordrecht zaaknummer Z-24-455649</meta:user-defined>
    <meta:user-defined meta:name="DCTERMS.W3CDTF/DCTERMS.available">2025-01-20</meta:user-defined>
    <meta:user-defined meta:name="DCTERMS.W3CDTF/OVERHEIDop.jaargang">2025</meta:user-defined>
    <meta:user-defined meta:name="OVERHEIDop.publicationIssue">21940</meta:user-defined>
    <meta:user-defined meta:name="OVERHEIDop.GmbID/DC.identifier">gmb-2025-21940</meta:user-defined>
    <meta:user-defined meta:name="OVERHEIDop.versieInformatie"/>
  </office:meta>
</office:document-meta>
</file>