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straat 62A, 62B en 6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an Ittersumstraat 62A, 8012 TL (woonfunctie) </text:span>
          </text:p>
            <text:p text:style-name="common-al">
            <text:span text:style-name="nadrukcur">splitsen in: </text:span>
          </text:p>
            <text:p text:style-name="common-al">
            <text:span text:style-name="nadrukvet">Van Ittersumstraat 62A, 8012 TL (woonfunctie, BG) </text:span>
          </text:p>
            <text:p text:style-name="common-al">
            <text:span text:style-name="nadrukvet">Van Ittersumstraat 62B, 8012 TL (woonfunctie, 1e verd.) </text:span>
          </text:p>
            <text:p text:style-name="common-al">
            <text:span text:style-name="nadrukvet">Van Ittersumstraat 62C, 8012 TL (woonfunctie, 2e verd.)</text:span>
          </text:p>
            <text:p text:style-name="common-al">Verzenddatum besluit: 16 mei 2025</text:p>
            <text:p text:style-name="common-al">Kenmerk besluit: 10181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3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Van Ittersumstraat 62A, 62B en 62C</meta:user-defined>
    <meta:user-defined meta:name="DCTERMS.W3CDTF/DCTERMS.available">2025-05-20</meta:user-defined>
    <meta:user-defined meta:name="DCTERMS.W3CDTF/OVERHEIDop.jaargang">2025</meta:user-defined>
    <meta:user-defined meta:name="OVERHEIDop.externeBijlage">Bijlage bij huisnummerbesluit 101815-2025|exb-2025-18659</meta:user-defined>
    <meta:user-defined meta:name="OVERHEIDop.publicationIssue">219399</meta:user-defined>
    <meta:user-defined meta:name="OVERHEIDop.GmbID/DC.identifier">gmb-2025-219399</meta:user-defined>
    <meta:user-defined meta:name="OVERHEIDop.versieInformatie"/>
  </office:meta>
</office:document-meta>
</file>