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geluidsontheffing op maandag 9 juni van 15.00 tot 16.00 uur aan Mierloseweg 1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 Mierloseweg 1 in Geldrop</text:p>
            <text:p text:style-name="common-al">Verzenddatum besluit : 12 mei 2025</text:p>
            <text:p text:style-name="common-al">Omschrijving :  Geluidsontheffing op maandag 9 juni van 15.00 uur tot 16.00 uur. </text:p>
            <text:p text:style-name="common-al">Zaaknummer :  2605686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19398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39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39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605686</meta:user-defined>
    <dc:language>nl</dc:language>
    <meta:user-defined meta:name="OVERHEIDop.locatietype/OVERHEIDop.gebiedsmarkering">Adres</meta:user-defined>
    <meta:user-defined meta:name="DC.title">Toestemming voor een geluidsontheffing op maandag 9 juni van 15.00 tot 16.00 uur aan Mierloseweg 1 te Geldrop</meta:user-defined>
    <meta:user-defined meta:name="DCTERMS.W3CDTF/DCTERMS.available">2025-05-22</meta:user-defined>
    <meta:user-defined meta:name="DCTERMS.W3CDTF/OVERHEIDop.jaargang">2025</meta:user-defined>
    <meta:user-defined meta:name="OVERHEIDop.publicationIssue">219398</meta:user-defined>
    <meta:user-defined meta:name="OVERHEIDop.GmbID/DC.identifier">gmb-2025-219398</meta:user-defined>
    <meta:user-defined meta:name="OVERHEIDop.versieInformatie"/>
  </office:meta>
</office:document-meta>
</file>