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traatcoaches toezichthouder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
            <text:p text:style-name="al">namens deze de domeinmanager Bestuur, Strategie en Projecten van de Werkorganisatie Druten Wijchen;</text:p>
            <text:p text:style-name="al"/>
            <text:p text:style-name="al">gelet op het bepaalde in artikel 5:11 e.v. van de Algemene wet bestuursrecht en in artikel 6:2 van de Algemene plaatselijke verordening, waarin de bevoegdheid tot aanwijzing van toezichthouders is geregeld;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functionarissen in dienst bij of werkzaam ten behoeve van de Werkorganisatie Druten Wijchen in de functie ‘Medewerker handhaving I’ (straatcoach) binnen het domein Publiekszaken aan te wijzen als toezichthouder als bedoeld in artikel 5:11 Algemene wet bestuursrecht en artikel 6:2 van de Algemene plaatselijke verordening, belast met toezicht op de naleving van het bepaalde bij of krachtens de Algemene plaatselijke verordening Wijchen.</text:p>
              </text:list-item>
              <text:list-item text:style-override="id1-3-2-2-1-2-2">
                <text:number>2.</text:number>
                <text:p text:style-name="al">Dit besluit treedt in werking op de dag na bekendmaking en werkt terug tot en met 14 april 2025;</text:p>
              </text:list-item>
              <text:list-item text:style-override="id1-3-2-2-1-2-3">
                <text:number>3.</text:number>
                <text:p text:style-name="al">Dit besluit kan worden aangehaald als Aanwijzingsbesluit straatcoaches toezichthouder gemeente Wijchen.</text:p>
              </text:list-item>
            </text:list>
          </text:section>
        </text:section>
        <text:section text:name="regeling-sluiting_id1-3-2-3" text:style-name="regeling-sluiting">
          <text:section text:name="ondertekening_id1-3-2-3-1">
            <text:p><text:span text:style-name="functie">Aldus besloten op 15 mei 2025,</text:span></text:p>
            <text:p><text:span text:style-name="functie">Namens het college van burgemeester en wethouders,</text:span></text:p>
            <text:p><text:span text:style-name="functie">Namens de burgemeester,</text:span></text:p>
            <text:p><text:span text:style-name="functie"/></text:p>
          </text:section>
          <text:section text:name="ondertekening_id1-3-2-3-2">
            <text:p><text:span text:style-name="functie"/></text:p>
            <text:p><text:span text:style-name="functie">V. Zondag</text:span></text:p>
            <text:p><text:span text:style-name="functie">Domeinmanager Bestuur, Strategie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3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6:2 van de Algemene plaatselijke verordening Wijchen]|[https://lokaleregelgeving.overheid.nl/CVDR634848/10#hoofdstuk_6._artikel_6:2</meta:user-defined>
    <meta:user-defined meta:name="DCTERMS.alternative">Aanwijzingsbesluit straatcoaches toezichthouder gemeente Wijchen</meta:user-defined>
    <dc:language>nl</dc:language>
    <meta:user-defined meta:name="OVERHEIDop.locatietype/OVERHEIDop.gebiedsmarkering">Gemeente</meta:user-defined>
    <meta:user-defined meta:name="DC.title">Aanwijzingsbesluit straatcoaches toezichthouder gemeente Wijchen</meta:user-defined>
    <meta:user-defined meta:name="DCTERMS.W3CDTF/DCTERMS.available">2025-05-22</meta:user-defined>
    <meta:user-defined meta:name="DCTERMS.W3CDTF/OVERHEIDop.jaargang">2025</meta:user-defined>
    <meta:user-defined meta:name="OVERHEIDop.publicationIssue">219395</meta:user-defined>
    <meta:user-defined meta:name="OVERHEIDop.GmbID/DC.identifier">gmb-2025-219395</meta:user-defined>
    <meta:user-defined meta:name="OVERHEIDop.versieInformatie"/>
  </office:meta>
</office:document-meta>
</file>