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bouw Boedapestlaan 124, 3404V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opbouw Boedapestlaan 124, Boedapestlaan 124, 3404VD IJsselstein</text:span>
          </text:p>
            <text:p text:style-name="common-al">Burgemeester en wethouders maken bekend een besluit te hebben genomen op de aanvraag voor een Vergunning opbouw Boedapestlaan 124. Het besluit betreft:</text:p>
            <text:p text:style-name="common-al">Locatie:Boedapestlaan 124, 3404VD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Ontvangstdatum aanvraag:13 februari 2025</text:p>
            <text:p text:style-name="common-al">Zaaknummer:Z-2025-10329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7 april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939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9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9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297</meta:user-defined>
    <dc:language>nl</dc:language>
    <meta:user-defined meta:name="OVERHEIDop.locatietype/OVERHEIDop.gebiedsmarkering">Vlak</meta:user-defined>
    <meta:user-defined meta:name="DC.title">Kennisgeving besluit op aanvraag omgevingsvergunning opbouw Boedapestlaan 124, 3404VD IJsselstein</meta:user-defined>
    <meta:user-defined meta:name="DCTERMS.W3CDTF/DCTERMS.available">2025-05-20</meta:user-defined>
    <meta:user-defined meta:name="DCTERMS.W3CDTF/OVERHEIDop.jaargang">2025</meta:user-defined>
    <meta:user-defined meta:name="OVERHEIDop.publicationIssue">219394</meta:user-defined>
    <meta:user-defined meta:name="OVERHEIDop.GmbID/DC.identifier">gmb-2025-219394</meta:user-defined>
    <meta:user-defined meta:name="OVERHEIDop.versieInformatie"/>
  </office:meta>
</office:document-meta>
</file>