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mmus kasteelfestival op zaterdag 5 juli en zondag 6 juli 2025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ierloseweg 1 in Geldrop</text:p>
            <text:p text:style-name="common-al">Verzenddatum besluit : 12 mei 2025</text:p>
            <text:p text:style-name="common-al">Omschrijving :  Kommus kasteelfestival op zaterdag 5 juli en zondag 6 juli 2025. </text:p>
            <text:p text:style-name="common-al">Zaaknummer :  23050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3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Kommus kasteelfestival op zaterdag 5 juli en zondag 6 juli 2025 aan Mierloseweg 1 te Geldro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392</meta:user-defined>
    <meta:user-defined meta:name="OVERHEIDop.GmbID/DC.identifier">gmb-2025-219392</meta:user-defined>
    <meta:user-defined meta:name="OVERHEIDop.versieInformatie"/>
  </office:meta>
</office:document-meta>
</file>