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ilhut op de hoek van Slufferterweg – Vuchterstraat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ek Slufferterweg – Vuchterstraat te Maria Hoop / Echt-Susteren / ingekomen 13 mei 2025 / het realiseren van een schuilhu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3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schuilhut op de hoek van Slufferterweg – Vuchterstraat te Maria Hoo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391</meta:user-defined>
    <meta:user-defined meta:name="OVERHEIDop.GmbID/DC.identifier">gmb-2025-219391</meta:user-defined>
    <meta:user-defined meta:name="OVERHEIDop.versieInformatie"/>
  </office:meta>
</office:document-meta>
</file>