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inkelvloeroppervlak - Amaliaplein 38 2351PV Leiderdorp - LDPZ2025-00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Amaliaplein 38 2351PV Leiderdorp</text:p>
            <text:p text:style-name="common-al">
            <text:span text:style-name="nadrukvet">Zaaknummer:</text:span> LDPZ2025-000059</text:p>
            <text:p text:style-name="common-al">
            <text:span text:style-name="nadrukvet">Datum verzending besluit:</text:span> 16-05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938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59</meta:user-defined>
    <meta:user-defined meta:name="DCTERMS.abstract">Uitbreiden van de winkelvloeropper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uitbreiden van de winkelvloeroppervlak - Amaliaplein 38 2351PV Leiderdorp - LDPZ2025-000059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88</meta:user-defined>
    <meta:user-defined meta:name="OVERHEIDop.GmbID/DC.identifier">gmb-2025-219388</meta:user-defined>
    <meta:user-defined meta:name="OVERHEIDop.versieInformatie"/>
  </office:meta>
</office:document-meta>
</file>