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ristotelesstraat 12, 3076BD, realiseren van een bouwblok met daarin 5 bedrijfsunits. Het bouwblok wordt ca. 9,0 meter breed, ca. 41,3 meter lang en ca. 11,0 meter hoog. De gebruiksoppervlakte van de units varieert tussen ca. 169 m2 en ca. 194 m2 (datum besluit 16-05-2025, op dezelfde dag verzonden, dossiernummer OMV.25.01.00066).</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38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8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8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ristotelesstraat 12</meta:user-defined>
    <meta:user-defined meta:name="DCTERMS.W3CDTF/DCTERMS.available">2025-05-20</meta:user-defined>
    <meta:user-defined meta:name="DCTERMS.W3CDTF/OVERHEIDop.jaargang">2025</meta:user-defined>
    <meta:user-defined meta:name="OVERHEIDop.publicationIssue">219387</meta:user-defined>
    <meta:user-defined meta:name="OVERHEIDop.GmbID/DC.identifier">gmb-2025-219387</meta:user-defined>
    <meta:user-defined meta:name="OVERHEIDop.versieInformatie"/>
  </office:meta>
</office:document-meta>
</file>