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uwen en Vieren, Marktplein 1 Apeldoorn d.d. 18 t/m 29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april 2025</text:p>
            <text:p text:style-name="common-al">Omschrijving: Rouwen en Vieren Apeldoorn</text:p>
            <text:p text:style-name="common-al">Locatie: Marktplein 1, 7311 LG Apeldoorn</text:p>
            <text:p text:style-name="common-al">Zaaknummer: 02005715587</text:p>
            <text:p text:style-name="common-al">Datum evenement: 18 tot en met 29 december 2025</text:p>
            <text:p text:style-name="last-al">Tijdstip evenement: 11: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38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8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8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15587</meta:user-defined>
    <dc:language>nl</dc:language>
    <meta:user-defined meta:name="OVERHEIDop.locatietype/OVERHEIDop.gebiedsmarkering">Punt</meta:user-defined>
    <meta:user-defined meta:name="DC.title">Aanvraag evenementenvergunning Rouwen en Vieren, Marktplein 1 Apeldoorn d.d. 18 t/m 29 december 2025</meta:user-defined>
    <meta:user-defined meta:name="DCTERMS.W3CDTF/DCTERMS.available">2025-05-20</meta:user-defined>
    <meta:user-defined meta:name="DCTERMS.W3CDTF/OVERHEIDop.jaargang">2025</meta:user-defined>
    <meta:user-defined meta:name="OVERHEIDop.publicationIssue">219386</meta:user-defined>
    <meta:user-defined meta:name="OVERHEIDop.GmbID/DC.identifier">gmb-2025-219386</meta:user-defined>
    <meta:user-defined meta:name="OVERHEIDop.versieInformatie"/>
  </office:meta>
</office:document-meta>
</file>