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Intrekken Omgevingsvergunning voor het intrekken van omgevingsvergunning voor het oprichten kantoorgebouw (2021-197644), Deventerweg 67, 7245PJ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ochem heeft besloten om de verleende omgevingsvergunning in te trekken. Dit besluit is op 16 mei 2025 aan de vergunninghouder bekend gemaakt.</text:p>
            <text:p text:style-name="common-al">Deventerweg 67, 7245PJ Laren, het intrekken van omgevingsvergunning voor het oprichten kantoorgebouw (2021-197644), Z2025-0059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38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93</meta:user-defined>
    <meta:user-defined meta:name="DCTERMS.abstract">Z2025-00593 Deventerweg 67, 7245PJ Laren</meta:user-defined>
    <dc:language>nl</dc:language>
    <meta:user-defined meta:name="OVERHEIDop.locatietype/OVERHEIDop.gebiedsmarkering">Punt</meta:user-defined>
    <meta:user-defined meta:name="DC.title">Bekendgemaakte Intrekken Omgevingsvergunning voor het intrekken van omgevingsvergunning voor het oprichten kantoorgebouw (2021-197644), Deventerweg 67, 7245PJ Lar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9381</meta:user-defined>
    <meta:user-defined meta:name="OVERHEIDop.GmbID/DC.identifier">gmb-2025-219381</meta:user-defined>
    <meta:user-defined meta:name="OVERHEIDop.versieInformatie"/>
  </office:meta>
</office:document-meta>
</file>