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Lanenkaatsen 2025 van 16 juni 2025 tot en met 20 jun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9-1-2025, Stichting comité Lanenkaatsen, Evenementenvergunning voor het organiseren van het Lanenkaatsen 2025 van 16 juni 2025 tot en met 20 juni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93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et Lanenkaatsen 2025 van 16 juni 2025 tot en met 20 juni 2025 te Harling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938</meta:user-defined>
    <meta:user-defined meta:name="OVERHEIDop.GmbID/DC.identifier">gmb-2025-21938</meta:user-defined>
    <meta:user-defined meta:name="OVERHEIDop.versieInformatie"/>
  </office:meta>
</office:document-meta>
</file>