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as Backerlaan 8, 7316 DW Apeldoorn, het renover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5-05-2025</text:p>
            <text:p text:style-name="common-al">Zaaknummer:  02005742744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19379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379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379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2005742744</meta:user-defined>
    <dc:language>nl</dc:language>
    <meta:user-defined meta:name="OVERHEIDop.locatietype/OVERHEIDop.gebiedsmarkering">Punt</meta:user-defined>
    <meta:user-defined meta:name="DC.title">Aanvraag Omgevingsvergunning Bas Backerlaan 8, 7316 DW Apeldoorn, het renoveren van een woning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9379</meta:user-defined>
    <meta:user-defined meta:name="OVERHEIDop.GmbID/DC.identifier">gmb-2025-219379</meta:user-defined>
    <meta:user-defined meta:name="OVERHEIDop.versieInformatie"/>
  </office:meta>
</office:document-meta>
</file>