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Swim to Fight Cancer “ te Aan de Wind Ouderkerkerplas van 26 mei tot en met 8 jun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46683, het plaatsen van spandoeken om bekendheid te geven aan “Swim to Fight Cancer “ te Aan de Wind Ouderkerkerplas van 26 mei t/m 8 juni 2025. (verzonden 12-05-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3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6683</meta:user-defined>
    <dc:language>nl</dc:language>
    <meta:user-defined meta:name="OVERHEIDop.locatietype/OVERHEIDop.gebiedsmarkering">Gemeente</meta:user-defined>
    <meta:user-defined meta:name="DC.title">Toestemming voor het plaatsen van spandoeken om bekendheid te geven aan “Swim to Fight Cancer “ te Aan de Wind Ouderkerkerplas van 26 mei tot en met 8 juni 2025 te Ouder-Amstel</meta:user-defined>
    <meta:user-defined meta:name="DCTERMS.W3CDTF/DCTERMS.available">2025-05-21</meta:user-defined>
    <meta:user-defined meta:name="DCTERMS.W3CDTF/OVERHEIDop.jaargang">2025</meta:user-defined>
    <meta:user-defined meta:name="OVERHEIDop.publicationIssue">219376</meta:user-defined>
    <meta:user-defined meta:name="OVERHEIDop.GmbID/DC.identifier">gmb-2025-219376</meta:user-defined>
    <meta:user-defined meta:name="OVERHEIDop.versieInformatie"/>
  </office:meta>
</office:document-meta>
</file>