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uilhut op de hoek van Saeffelderstraat – Bos en Broek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ek Saeffelderstraat – Bos en Broek te Koningsbosch / Echt-Susteren / ingekomen 13 mei 2025 / het realiseren van een schuilhu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37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schuilhut op de hoek van Saeffelderstraat – Bos en Broek te Koningsbosch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371</meta:user-defined>
    <meta:user-defined meta:name="OVERHEIDop.GmbID/DC.identifier">gmb-2025-219371</meta:user-defined>
    <meta:user-defined meta:name="OVERHEIDop.versieInformatie"/>
  </office:meta>
</office:document-meta>
</file>