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belastingambtenaar en belastingdeurwaarder SED-organisatie 2025</text:p>
      <text:section text:name="regeling_id1-3-2" text:style-name="regeling">
        <text:section text:name="aanhef_id1-3-2-1" text:style-name="aanhef">
          <text:section text:name="preambule_id1-3-2-1-1" text:style-name="preambule">
            <text:p text:style-name="al">Het dagelijks bestuur van de SED-organisatie, namens de colleges van gemeenten Stede Broec, Enkhuizen en Drechterland.</text:p>
            <text:p text:style-name="al"/>
            <text:p text:style-name="al">Ter zake bevoegd op grond van artikel 7 van de Gemeenschappelijke Regeling SED organisatie, de artikelen 1, tweede lid, 30 en 31 van de Wet waardering onroerende zaken (hierna: WOZ), de artikelen 232, vierde lid en 246a van de Gemeentewet, de artikelen 47, 49, 50, 51, 53a, 56, 63 en 66 van de Algemene wet inzake rijksbelastingen en de artikelen 58, 60 en 63a va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meenteambtenaar, belast met de heffing van gemeentelijke heffingen en belastingen, zoals omschreven in Art. 231 lid 2 letter b van de Gemeentewet en artikel 1 lid 2 van de Wet WOZ;</text:p>
                <text:list text:style-name="id1-3-2-2-1-2-1-3">
                  <text:list-item text:style-override="id1-3-2-2-1-2-1-3-1">
                    <text:number>-</text:number>
                    <text:p text:style-name="al">domeinmanager Bedrijfsvoering;</text:p>
                  </text:list-item>
                  <text:list-item text:style-override="id1-3-2-2-1-2-1-3-2">
                    <text:number>-</text:number>
                    <text:p text:style-name="al">afdelingshoofd Belastingen en</text:p>
                  </text:list-item>
                  <text:list-item text:style-override="id1-3-2-2-1-2-1-3-3">
                    <text:number>-</text:number>
                    <text:p text:style-name="al">medewerker Heffingen A;</text:p>
                  </text:list-item>
                </text:list>
              </text:list-item>
              <text:list-item text:style-override="id1-3-2-2-1-2-2">
                <text:number>II.</text:number>
                <text:p text:style-name="al">Aan te wijzen als gemeenteambtenaar, belast met de invordering van gemeentelijke heffingen en belastingen, zoals omschreven in Art. 231 lid 2 letter b van de Gemeentewet;</text:p>
                <text:list text:style-name="id1-3-2-2-1-2-2-3">
                  <text:list-item text:style-override="id1-3-2-2-1-2-2-3-1">
                    <text:number>-</text:number>
                    <text:p text:style-name="al">domeinmanager Bedrijfsvoering;</text:p>
                  </text:list-item>
                  <text:list-item text:style-override="id1-3-2-2-1-2-2-3-2">
                    <text:number>-</text:number>
                    <text:p text:style-name="al">afdelingshoofd Belastingen en</text:p>
                  </text:list-item>
                  <text:list-item text:style-override="id1-3-2-2-1-2-2-3-3">
                    <text:number>-</text:number>
                    <text:p text:style-name="al">medewerker heffingen A;</text:p>
                  </text:list-item>
                </text:list>
              </text:list-item>
              <text:list-item text:style-override="id1-3-2-2-1-2-3">
                <text:number>III.</text:number>
                <text:p text:style-name="al">Aan te wijzen als gemeenteambtenaar, belast met de heffing van gemeentelijke heffingen en belastingen, zoals omschreven in Art. 231 lid 2 letter b van de Gemeentewet, voor het heffen van leges op het gebied van burgerzaken en parkeervergunningen;</text:p>
                <text:list text:style-name="id1-3-2-2-1-2-3-3">
                  <text:list-item text:style-override="id1-3-2-2-1-2-3-3-1">
                    <text:number>-</text:number>
                    <text:p text:style-name="al">medewerkers van het bureau P1, gevestigd te Den Haag;</text:p>
                  </text:list-item>
                  <text:list-item text:style-override="id1-3-2-2-1-2-3-3-2">
                    <text:number>-</text:number>
                    <text:p text:style-name="al">allround medewerker Burgerzaken;</text:p>
                  </text:list-item>
                  <text:list-item text:style-override="id1-3-2-2-1-2-3-3-3">
                    <text:number>-</text:number>
                    <text:p text:style-name="al">kwaliteitsmedewerker Burgerzaken;</text:p>
                  </text:list-item>
                </text:list>
              </text:list-item>
              <text:list-item text:style-override="id1-3-2-2-1-2-4">
                <text:number>IV.</text:number>
                <text:p text:style-name="al">Aan te wijzen als gemeenteambtenaar, belast met de heffing van gemeentelijke heffingen en belastingen, zoals omschreven in Art. 231 lid 2 letter c van de Gemeentewet, voor het heffen van leges op het gebied van burgerzaken en parkeervergunningen;</text:p>
                <text:list text:style-name="id1-3-2-2-1-2-4-3">
                  <text:list-item text:style-override="id1-3-2-2-1-2-4-3-1">
                    <text:number>-</text:number>
                    <text:p text:style-name="al">medewerkers van het bureau P1, gevestigd te Den Haag;</text:p>
                  </text:list-item>
                  <text:list-item text:style-override="id1-3-2-2-1-2-4-3-2">
                    <text:number>-</text:number>
                    <text:p text:style-name="al">allround medewerker Burgerzaken;</text:p>
                  </text:list-item>
                  <text:list-item text:style-override="id1-3-2-2-1-2-4-3-3">
                    <text:number>-</text:number>
                    <text:p text:style-name="al">kwaliteitsmedewerker Burgerzaken;</text:p>
                  </text:list-item>
                </text:list>
              </text:list-item>
              <text:list-item text:style-override="id1-3-2-2-1-2-5">
                <text:number>V.</text:number>
                <text:p text:style-name="al">Aan te wijzen als gemeenteambtenaar, belast met de heffing van gemeentelijke heffingen en belastingen, zoals omschreven in Art. 231 lid 2 letter b van de Gemeentewet, voor het heffen van havengelden;</text:p>
                <text:list text:style-name="id1-3-2-2-1-2-5-3">
                  <text:list-item text:style-override="id1-3-2-2-1-2-5-3-1">
                    <text:number>-</text:number>
                    <text:p text:style-name="al">senior havenmeester;</text:p>
                  </text:list-item>
                  <text:list-item text:style-override="id1-3-2-2-1-2-5-3-2">
                    <text:number>-</text:number>
                    <text:p text:style-name="al">havenmeester;</text:p>
                  </text:list-item>
                </text:list>
              </text:list-item>
              <text:list-item text:style-override="id1-3-2-2-1-2-6">
                <text:number>VI.</text:number>
                <text:p text:style-name="al">Aan te wijzen als gemeenteambtenaar, belast met de heffing van gemeentelijke heffingen en belastingen, zoals omschreven in Art. 231 lid 2 letter c van de Gemeentewet, voor het heffen van havengelden;</text:p>
                <text:list text:style-name="id1-3-2-2-1-2-6-3">
                  <text:list-item text:style-override="id1-3-2-2-1-2-6-3-1">
                    <text:number>-</text:number>
                    <text:p text:style-name="al">senior havenmeester;</text:p>
                  </text:list-item>
                  <text:list-item text:style-override="id1-3-2-2-1-2-6-3-2">
                    <text:number>-</text:number>
                    <text:p text:style-name="al">havenmeester;</text:p>
                  </text:list-item>
                </text:list>
              </text:list-item>
              <text:list-item text:style-override="id1-3-2-2-1-2-7">
                <text:number>VII.</text:number>
                <text:p text:style-name="al">Aan te wijzen als gemeenteambtenaar, belast met de heffing van gemeentelijke heffingen en belastingen, zoals omschreven in Art. 231 lid 2 letter b van de Gemeentewet, voor het heffen van marktgelden;</text:p>
                <text:list text:style-name="id1-3-2-2-1-2-7-3">
                  <text:list-item text:style-override="id1-3-2-2-1-2-7-3-1">
                    <text:number>-</text:number>
                    <text:p text:style-name="al">de marktmeester;</text:p>
                  </text:list-item>
                </text:list>
              </text:list-item>
              <text:list-item text:style-override="id1-3-2-2-1-2-8">
                <text:number>VIII.</text:number>
                <text:p text:style-name="al">Aan te wijzen als gemeenteambtenaar belast met de heffing of de invordering van gemeentelijke belastingen, zoals omschreven in Art. 231 lid 2 letter d van de Gemeentewet;</text:p>
                <text:list text:style-name="id1-3-2-2-1-2-8-3">
                  <text:list-item text:style-override="id1-3-2-2-1-2-8-3-1">
                    <text:number>-</text:number>
                    <text:p text:style-name="al">medewerker heffingen A</text:p>
                  </text:list-item>
                  <text:list-item text:style-override="id1-3-2-2-1-2-8-3-2">
                    <text:number>-</text:number>
                    <text:p text:style-name="al">medewerker heffingen B</text:p>
                  </text:list-item>
                </text:list>
              </text:list-item>
              <text:list-item text:style-override="id1-3-2-2-1-2-9">
                <text:number>IX.</text:number>
                <text:p text:style-name="al">Aan te wijzen als de belastingdeurwaarder, bedoeld in Art. 231 lid 2 letter e van de Gemeentewet en tevens aan te wijzen als onbezoldigd gemeenteambtenaar;</text:p>
                <text:list text:style-name="id1-3-2-2-1-2-9-3">
                  <text:list-item text:style-override="id1-3-2-2-1-2-9-3-1">
                    <text:number>-</text:number>
                    <text:p text:style-name="al">de onbezoldigde ambtenaren van deurwaarderskantoor Holland, gevestigd te Hoorn;</text:p>
                    <text:list text:style-name="id1-3-2-2-1-2-9-3-1-3">
                      <text:list-item text:style-override="id1-3-2-2-1-2-9-3-1-3-1">
                        <text:number>o</text:number>
                        <text:p text:style-name="al">Hendrik-Jan Smit;</text:p>
                      </text:list-item>
                      <text:list-item text:style-override="id1-3-2-2-1-2-9-3-1-3-2">
                        <text:number>o</text:number>
                        <text:p text:style-name="al">Nathalya Agatha Afra Groot;</text:p>
                      </text:list-item>
                      <text:list-item text:style-override="id1-3-2-2-1-2-9-3-1-3-3">
                        <text:number>o</text:number>
                        <text:p text:style-name="al">Linda Box;</text:p>
                      </text:list-item>
                      <text:list-item text:style-override="id1-3-2-2-1-2-9-3-1-3-4">
                        <text:number>o</text:number>
                        <text:p text:style-name="al">Sonny van der Meulen;</text:p>
                      </text:list-item>
                    </text:list>
                  </text:list-item>
                </text:list>
              </text:list-item>
              <text:list-item text:style-override="id1-3-2-2-1-2-10">
                <text:number>X.</text:number>
                <text:p text:style-name="al">Inwerkingtreding en citeertitel</text:p>
                <text:list text:style-name="id1-3-2-2-1-2-10-3">
                  <text:list-item text:style-override="id1-3-2-2-1-2-10-3-1">
                    <text:number>a.</text:number>
                    <text:p text:style-name="al">Het besluit tot “Aanwijzing invorderings- en heffingsambtenaar van de SED-organisatie” van 9 september 2023 wordt ingetrokken met ingang van de in dit artikel onder b bedoelde datum van inwerkingtreding van dit besluit;</text:p>
                  </text:list-item>
                  <text:list-item text:style-override="id1-3-2-2-1-2-10-3-2">
                    <text:number>b.</text:number>
                    <text:p text:style-name="al">Dit besluit treedt in werking per 1 januari 2025;</text:p>
                  </text:list-item>
                  <text:list-item text:style-override="id1-3-2-2-1-2-10-3-3">
                    <text:number>c.</text:number>
                    <text:p text:style-name="al">Dit besluit kan worden aangehaald als “Aanwijzingsbesluit heffingsambtenaar, invorderingsambtenaar, belastingambtenaar en belastingdeurwaarder SED organisatie 2025”</text:p>
                  </text:list-item>
                </text:list>
              </text:list-item>
            </text:list>
          </text:section>
        </text:section>
        <text:section text:name="regeling-sluiting_id1-3-2-3" text:style-name="regeling-sluiting">
          <text:section text:name="ondertekening_id1-3-2-3-1">
            <text:p><text:span text:style-name="functie">Aldus besloten door het dagelijks bestuur van de SED organisatie, 20 december 2024.</text:span></text:p>
            <text:p><text:span text:style-name="functie"/></text:p>
          </text:section>
          <text:section text:name="ondertekening_id1-3-2-3-2">
            <text:p><text:span text:style-name="functie"/></text:p>
            <text:p><text:span text:style-name="functie">De voorzitter,</text:span></text:p>
            <text:p><text:span text:style-name="functie">R.A.P. Wortelboer</text:span></text:p>
            <text:p><text:span text:style-name="functie"/></text:p>
          </text:section>
          <text:section text:name="ondertekening_id1-3-2-3-3">
            <text:p><text:span text:style-name="functie"/></text:p>
            <text:p><text:span text:style-name="functie">de algemeen directeur,</text:span></text:p>
            <text:p><text:span text:style-name="functie">W. van Twuij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232, vierde lid, van de Gemeentewet]|[1.0:c:BWBR0005416&amp;artikel=232&amp;lid=4&amp;g=2025-01-01</meta:user-defined>
    <meta:user-defined meta:name="DC.source">artikel 246a van de Gemeentewet]|[1.0:c:BWBR0005416&amp;artikel=246a&amp;g=2025-01-01</meta:user-defined>
    <meta:user-defined meta:name="DC.source">artikel 47 van de Algemene wet inzake rijksbelastingen]|[1.0:c:BWBR0002320&amp;artikel=47&amp;g=2025-01-01</meta:user-defined>
    <meta:user-defined meta:name="DC.source">artikel 49 van de Algemene wet inzake rijksbelastingen]|[1.0:c:BWBR0002320&amp;artikel=49&amp;g=2025-01-01</meta:user-defined>
    <meta:user-defined meta:name="DC.source">artikel 50 van de Algemene wet inzake rijksbelastingen]|[1.0:c:BWBR0002320&amp;artikel=50&amp;g=2025-01-01</meta:user-defined>
    <meta:user-defined meta:name="DC.source">artikel 51 van de Algemene wet inzake rijksbelastingen]|[1.0:c:BWBR0002320&amp;artikel=51&amp;g=2025-01-01</meta:user-defined>
    <meta:user-defined meta:name="DC.source">artikel 53a van de Algemene wet inzake rijksbelastingen]|[1.0:c:BWBR0002320&amp;artikel=53a&amp;g=2025-01-01</meta:user-defined>
    <meta:user-defined meta:name="DC.source">artikel 56 van de Algemene wet inzake rijksbelastingen]|[1.0:c:BWBR0002320&amp;artikel=56&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58 van de Invorderingswet 1990]|[1.0:c:BWBR0004770&amp;artikel=58&amp;g=2025-01-01</meta:user-defined>
    <meta:user-defined meta:name="DC.source">artikel 60 van de Invorderingswet 1990]|[1.0:c:BWBR0004770&amp;artikel=60&amp;g=2025-01-01</meta:user-defined>
    <meta:user-defined meta:name="DC.source">artikel 63a van de Invorderingswet 1990]|[1.0:c:BWBR0004770&amp;artikel=63a&amp;g=2025-01-01</meta:user-defined>
    <meta:user-defined meta:name="DCTERMS.alternative">Aanwijzingsbesluit heffingsambtenaar, invorderingsambtenaar, belastingambtenaar en belastingdeurwaarder SED organisatie 2025</meta:user-defined>
    <dc:language>nl</dc:language>
    <meta:user-defined meta:name="OVERHEIDop.locatietype/OVERHEIDop.gebiedsmarkering">Gemeente</meta:user-defined>
    <meta:user-defined meta:name="DC.title">Aanwijzingsbesluit heffingsambtenaar, invorderingsambtenaar, belastingambtenaar en belastingdeurwaarder SED-organisatie 2025</meta:user-defined>
    <meta:user-defined meta:name="DCTERMS.W3CDTF/DCTERMS.available">2025-01-20</meta:user-defined>
    <meta:user-defined meta:name="DCTERMS.W3CDTF/OVERHEIDop.jaargang">2025</meta:user-defined>
    <meta:user-defined meta:name="OVERHEIDop.publicationIssue">21937</meta:user-defined>
    <meta:user-defined meta:name="OVERHEIDop.GmbID/DC.identifier">gmb-2025-21937</meta:user-defined>
    <meta:user-defined meta:name="OVERHEIDop.versieInformatie"/>
  </office:meta>
</office:document-meta>
</file>