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Basic Fit Enschede Westerval,Westerval 20, 7545 MZ Enschede, Verzoeklocatie 20250515014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5 mei 2025 hebben wij een melding ontvangen voor melding brandveilig gebruik t.b.v. Basic Fit Enschede Westerval op de locatie Westerval 20, 7545 MZ Enschede. De melding is geregistreerd onder zaaknummer 0153Z202505160004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3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51600041</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Basic Fit Enschede Westerval,Westerval 20, 7545 MZ Enschede, Verzoeklocatie 2025051501411</meta:user-defined>
    <meta:user-defined meta:name="DCTERMS.W3CDTF/DCTERMS.available">2025-05-28</meta:user-defined>
    <meta:user-defined meta:name="DCTERMS.W3CDTF/OVERHEIDop.jaargang">2025</meta:user-defined>
    <meta:user-defined meta:name="OVERHEIDop.publicationIssue">219369</meta:user-defined>
    <meta:user-defined meta:name="OVERHEIDop.GmbID/DC.identifier">gmb-2025-219369</meta:user-defined>
    <meta:user-defined meta:name="OVERHEIDop.versieInformatie"/>
  </office:meta>
</office:document-meta>
</file>