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plein 64 tot en me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tookruimte met rookgasafvoer tot boven het dak bij de panden in de achtertuin ter plaatse van de overdekte fietsenstalling ten behoeve van de gemeenschappelijke CV installatie</text:p>
            <text:p text:style-name="common-al"/>
            <text:p text:style-name="common-al">Ons kenmerk: VTH2025-279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plein 64, 2585 ED 's-Gravenhage, Nassauplein 66, 2585 ED 's-Gravenhage, Nassauplein 68, 2585 ED 's-Gravenhage, Nassauplein 70, 2585 ED 's-Gravenhage, Nassauplein 72, 2585 ED 's-Gravenhage, Nassauplein 74, 2585 ED 's-Gravenhage, Nassauplein 76, 2585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36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6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938</meta:user-defined>
    <meta:user-defined meta:name="DCTERMS.abstract">het plaatsen van een stookruimte met rookgasafvoer tot boven het dak bij de panden in de achtertuin ter plaatse van de overdekte fietsenstalling ten behoeve van de gemeenschappelijke CV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assauplein 64 tot en met 7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68</meta:user-defined>
    <meta:user-defined meta:name="OVERHEIDop.GmbID/DC.identifier">gmb-2025-219368</meta:user-defined>
    <meta:user-defined meta:name="OVERHEIDop.versieInformatie"/>
  </office:meta>
</office:document-meta>
</file>