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Wielerronde Ouderkerk aan de Amstel op 1 juni 2025 aan Koningin Julianalaan, Prinses Marijkelaan, Prinses Ireneplantsoen, Koningin Emmalaan en Hoger Amstellaa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4549, Koningin Julianalaan, Prinses Marijkelaan, Prinses Ireneplantsoen, Koningin Emmalaan en Hoger Amstellaan, evenementenvergunning voor het organiseren van de Wielerronde Ouderkerk aan de Amstel op 1 juni 2025 (verzonden 15-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3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145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de Wielerronde Ouderkerk aan de Amstel op 1 juni 2025 aan Koningin Julianalaan, Prinses Marijkelaan, Prinses Ireneplantsoen, Koningin Emmalaan en Hoger Amstellaan te Ouderkerk aan de Amstel</meta:user-defined>
    <meta:user-defined meta:name="DCTERMS.W3CDTF/DCTERMS.available">2025-05-21</meta:user-defined>
    <meta:user-defined meta:name="DCTERMS.W3CDTF/OVERHEIDop.jaargang">2025</meta:user-defined>
    <meta:user-defined meta:name="OVERHEIDop.publicationIssue">219367</meta:user-defined>
    <meta:user-defined meta:name="OVERHEIDop.GmbID/DC.identifier">gmb-2025-219367</meta:user-defined>
    <meta:user-defined meta:name="OVERHEIDop.versieInformatie"/>
  </office:meta>
</office:document-meta>
</file>