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tichting 2Switch voor inzameling van herbruikbare goederen in gemeente Gemert-Bakel</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overwegende dat de gemeente en Stichting 2Switch gezamenlijk een maximale bijdrage willen leveren aan de circulaire economie, waarbij optimale zorg wordt gedragen voor werkgelegenheid voor mensen met een afstand tot de arbeidsmarkt;</text:p>
            <text:p text:style-name="al"/>
            <text:p text:style-name="al">gelet op de Afvalstoffenverordening gemeente Gemert-Bakel 2025;</text:p>
            <text:p text:style-name="al"/>
            <text:p text:style-name="al">
            <text:span text:style-name="nadrukvet">
              <text:span text:style-name="nadrukondlijn">Besluit:</text:span>
            </text:span>
          </text:p>
            <text:p text:style-name="al">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aar</text:p>
            <text:p text:style-name="al">Op grond van artikel 4, lid 1, onder a, van de Afvalstoffenverordening gemeente Gemert-Bakel 2025 wordt de Stichting 2Switch, gevestigd en kantoorhoudende aan de Nieuwe Aamsestraat 42, 6662 NJ te Elst, ingeschreven in het handelsregister onder nummer 09199043, gedurende een periode van 5 jaar, ingaande op 1 juli 2025 en eindigend op 30 juni 2030, aangewezen als inzamelaar van herbruikbare goederen.</text:p>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op 1 juli 2025.</text:p>
          </text:section>
          <text:section text:name="artikel_id1-3-2-2-3" text:style-name="artikel">
            <text:p text:style-name="artikel_kop_titel"><text:span text:style-name="artikel_kop_label">Artikel</text:span> <text:span text:style-name="artikel_kop_nr">3:</text:span> Citeerbepaling</text:p>
            <text:p text:style-name="al">Dit aanwijzingsbesluit wordt aangehaald als: Aanwijzingsbesluit Stichting 2Switch voor inzameling van herbruikbare goederen in gemeente Gemert-Bakel. </text:p>
          </text:section>
        </text:section>
        <text:section text:name="regeling-sluiting_id1-3-2-3" text:style-name="regeling-sluiting">
          <text:section text:name="ondertekening_id1-3-2-3-1">
            <text:p><text:span text:style-name="functie">Aldus vastgesteld in de vergadering van het college van burgemeester en wethouders van Gemert-Bakel op 29 april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text:span></text:p>
          </text:section>
          <text:section text:name="ondertekening_id1-3-2-3-4">
            <text:p><text:span text:style-name="functie"/></text:p>
            <text:p><text:span text:style-name="functie">de burgemees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93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DC.source">Afvalstoffenverordening gemeente Gemert-Bakel 2025]|[https://lokaleregelgeving.overheid.nl/CVDR736648/1</meta:user-defined>
    <meta:user-defined meta:name="DCTERMS.alternative">Aanwijzingsbesluit Stichting 2Switch voor inzameling van herbruikbare goederen in gemeente Gemert-Bakel</meta:user-defined>
    <dc:language>nl</dc:language>
    <meta:user-defined meta:name="OVERHEIDop.locatietype/OVERHEIDop.gebiedsmarkering">Gemeente</meta:user-defined>
    <meta:user-defined meta:name="DC.title">Aanwijzingsbesluit Stichting 2Switch voor inzameling van herbruikbare goederen in gemeente Gemert-Bakel</meta:user-defined>
    <meta:user-defined meta:name="DCTERMS.W3CDTF/DCTERMS.available">2025-05-23</meta:user-defined>
    <meta:user-defined meta:name="DCTERMS.W3CDTF/OVERHEIDop.jaargang">2025</meta:user-defined>
    <meta:user-defined meta:name="OVERHEIDop.publicationIssue">219365</meta:user-defined>
    <meta:user-defined meta:name="OVERHEIDop.betreftRegeling">CVDR739504_1</meta:user-defined>
    <meta:user-defined meta:name="OVERHEIDop.GmbID/DC.identifier">gmb-2025-219365</meta:user-defined>
    <meta:user-defined meta:name="xs:date/OVERHEIDop.startdatum">2025-07-01</meta:user-defined>
    <meta:user-defined meta:name="OVERHEIDop.versieInformatie"/>
  </office:meta>
</office:document-meta>
</file>