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verkoop van een perceel grond grenzend aan Augustin Hanicottestraat 16 te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kopen. Het gaat hier om een uitgifte waaraan geen openbare procedure is voorafgegaan omdat er sprake is van een een-op-eenuitgifte. Het gaat hierbij om het volgende perceel: </text:p>
            <text:list text:style-name="id1-3-2-2-1-3">
              <text:list-item text:style-override="id1-3-2-2-1-3-1">
                <text:number>•</text:number>
                <text:p text:style-name="al">
                <text:span text:style-name="nadrukvet">Een stuk snippergroen grenzend aan </text:span>
                <text:span text:style-name="nadrukvet">de </text:span>
                <text:span text:style-name="nadrukvet">Augustin</text:span>
                <text:span text:style-name="nadrukvet">Hanicottestraat</text:span>
                <text:span text:style-name="nadrukvet"> 16 te Volendam</text:span>, kadastraal bekend gemeente Edam, sectie D, nummer 14818 (ged), groot circa 86 m2.</text:p>
              </text:list-item>
              <text:list-item text:style-override="id1-3-2-2-1-3-2">
                <text:number/>
                <text:p text:style-name="al">De koper wil de grond kopen om zijn perceel te vergroten.</text:p>
              </text:list-item>
            </text:list>
            <text:p text:style-name="tussenkopcur">Waarom publiceren wij dit bericht?</text:p>
            <text:p text:style-name="al">Wij zijn van mening dat partij de enige serieuze gegadigden is die in aanmerking komt voor uitgifte van dit snippergroen. Het eigendom van deze partij grenst aan het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de eigenaar van Augustin Hanicottestraat 16 redelijkerwijs, als enige serieuze kandidaat aangemerkt kan word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grenzend aan Augustin Hanicottestraat 16’.</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936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6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6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van een perceel grond grenzend aan Augustin Hanicottestraat 16 te Volendam</meta:user-defined>
    <meta:user-defined meta:name="DCTERMS.W3CDTF/DCTERMS.available">2025-05-20</meta:user-defined>
    <meta:user-defined meta:name="DCTERMS.W3CDTF/OVERHEIDop.jaargang">2025</meta:user-defined>
    <meta:user-defined meta:name="OVERHEIDop.publicationIssue">219363</meta:user-defined>
    <meta:user-defined meta:name="OVERHEIDop.GmbID/DC.identifier">gmb-2025-219363</meta:user-defined>
    <meta:user-defined meta:name="OVERHEIDop.versieInformatie"/>
  </office:meta>
</office:document-meta>
</file>