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verleende reguliere binnenplanse omgevingsvergunning (OPA) - Noordkaap 21, 1761HW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uitbreiding van de woning</text:p>
            <text:p text:style-name="common-al">Adres: Noordkaap 21, 1761HW, Anna Paulowna</text:p>
            <text:p text:style-name="common-al">Kenmerk: Z-529363</text:p>
            <text:p text:style-name="common-al">Activiteit(en): Bouwactiviteit (omgevingsplan) </text:p>
            <text:p text:style-name="common-al">Datum besluit: 16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3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21 - verleende reguliere binnenplanse omgevingsvergunning (OPA) - Noordkaap 21, 1761HW Anna Paulowna</meta:user-defined>
    <meta:user-defined meta:name="DCTERMS.W3CDTF/DCTERMS.available">2025-05-20</meta:user-defined>
    <meta:user-defined meta:name="DCTERMS.W3CDTF/OVERHEIDop.jaargang">2025</meta:user-defined>
    <meta:user-defined meta:name="OVERHEIDop.publicationIssue">219348</meta:user-defined>
    <meta:user-defined meta:name="OVERHEIDop.GmbID/DC.identifier">gmb-2025-219348</meta:user-defined>
    <meta:user-defined meta:name="OVERHEIDop.versieInformatie"/>
  </office:meta>
</office:document-meta>
</file>