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plaatsen van bouwmaterialen op een met stelconplaten verharde locatie op de hoek Voorstadslaan/Heselaan</text:p>
      <text:section text:name="zakelijke-mededeling_id1-3-2" text:style-name="zakelijke-mededeling">
        <text:section text:name="zakelijke-mededeling-tekst_id1-3-2-1" text:style-name="zakelijke-mededeling-tekst">
          <text:section text:name="tekst_id1-3-2-1-1" text:style-name="tekst">
            <text:p text:style-name="common-al">De gemeente Nijmegen verleende een bouwobjectenvergunning. De gemeente geeft hiermee toestemming voor het plaatsen van bouwmaterialen. Vanwege werkzaamheden in de wijk wil de netbeheerder op een met stelconplaten verharde locatie aan de Voorstadslaan (ter hoogte van de kruising met de Heselaan/Waalbandijk) een tijdelijke bouwplaats inrichten voor bouwmaterialen. Er komen pallets, containers, een aanhanger bedoeld voor laden en lossen, een zuigwagen en ruimte voor een zanddepot. Deze bouwplaats wordt afgezet met bouwhekken.</text:p>
            <text:p text:style-name="common-al">De bouwplaats is er vanaf 26 juli 2026 tot en met 13 april 2026.</text:p>
            <text:p text:style-name="common-al">
            <text:span text:style-name="nadrukvet">Waarom publiceert de gemeente dit bericht?</text:span>
          </text:p>
            <text:p text:style-name="common-al">Met een aanvraag om een bouwobjecten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7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34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4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4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333</meta:user-defined>
    <meta:user-defined meta:name="DCTERMS.abstract">Betreft:  Besluit op locatie met stelconplaten verharde locatie op de hoek Voorstadslaan/Heselaan</meta:user-defined>
    <dc:language>nl</dc:language>
    <meta:user-defined meta:name="OVERHEIDop.locatietype/OVERHEIDop.gebiedsmarkering">Vlak</meta:user-defined>
    <meta:user-defined meta:name="DC.title">Besluit voor het plaatsen van bouwmaterialen op een met stelconplaten verharde locatie op de hoek Voorstadslaan/Heselaan</meta:user-defined>
    <meta:user-defined meta:name="OVERHEIDop.datumEindeReactietermijn">2025-06-27</meta:user-defined>
    <meta:user-defined meta:name="OVERHEIDop.terinzageleggingBG">https://jeleefomgeving.nl/inzien/001479179/ccc40eaa-e092-4c6f-9333-a74535485b82</meta:user-defined>
    <meta:user-defined meta:name="DCTERMS.W3CDTF/DCTERMS.available">2025-05-20</meta:user-defined>
    <meta:user-defined meta:name="DCTERMS.W3CDTF/OVERHEIDop.jaargang">2025</meta:user-defined>
    <meta:user-defined meta:name="OVERHEIDop.publicationIssue">219346</meta:user-defined>
    <meta:user-defined meta:name="OVERHEIDop.GmbID/DC.identifier">gmb-2025-219346</meta:user-defined>
    <meta:user-defined meta:name="OVERHEIDop.versieInformatie"/>
  </office:meta>
</office:document-meta>
</file>