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handhaving Wet Inburgering 2021 gemeente Vlissingen 2025</text:p>
      <text:section text:name="regeling_id1-3-2" text:style-name="regeling">
        <text:section text:name="aanhef_id1-3-2-1" text:style-name="aanhef">
          <text:section text:name="preambule_id1-3-2-1-1" text:style-name="preambule">
            <text:p text:style-name="al">Het college van de gemeente Vlissingen</text:p>
            <text:p text:style-name="al">gelezen het voorstel van 06-05-2025</text:p>
            <text:p text:style-name="al">gelet op de Wet inburgering 2021;</text:p>
            <text:p text:style-name="al">besluit vast te stellen de Beleidsregels handhaving Wet Inburgering 2021 gemeente Vlissingen 2025</text:p>
            <text:p text:style-name="al">Beleidsregels handhaving Wet Inburgering 2021 gemeente Vliss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Als gemeente moeten we de wet- en regelgeving naleven. We zetten zoveel mogelijk in op preventie van verzuim en motiveren de inburgeraar mee te werken aan zijn of haar participatieplan. Handhaving wordt ingezet als uiterst middel, wanneer motiveren en stimuleren niet meer voldoende is.</text:p>
            <text:p text:style-name="al">Voor een optimale dienstverlening staat de inburgeraar centraal en sluiten we zo goed mogelijk aan bij zijn of haar mogelijkheden en wensen. We houden rekening met culturele aspecten en zorgen voor een duidelijke en begrijpbare communicatie richting de inburgeraar. Communicatie vindt zoveel mogelijk fysiek plaats en waar nodig met behulp van een beëdigde onafhankelijke vertaler. We monitoren het inburgeringsproces en staan in nauw contact met samenwerkingspartners om verzuim zoveel mogelijk te voorkomen.</text:p>
            <text:p text:style-name="al">Als preventie van verzuim niet tot het gewenste resultaat leidt en de inburgeraar niet mee werkt aan zijn of haar inburgeringstraject leggen we een sanctie op.</text:p>
            <text:p text:style-name="al">De sancties worden opgelegd vanuit het Besluit Wet Inburgering 2021.</text:p>
            <text:p text:style-name="al">In deze beleidsregels hanteren we een aantal begrippen:</text:p>
            <text:list text:style-name="id1-3-2-2-1-8">
              <text:list-item text:style-override="id1-3-2-2-1-8-1">
                <text:number>1.</text:number>
                <text:p text:style-name="al">MAP – module arbeidsmarkt en participatie</text:p>
              </text:list-item>
              <text:list-item text:style-override="id1-3-2-2-1-8-2">
                <text:number>2.</text:number>
                <text:p text:style-name="al">PIP - plan inburgering en participatie</text:p>
              </text:list-item>
              <text:list-item text:style-override="id1-3-2-2-1-8-3">
                <text:number>3.</text:number>
                <text:p text:style-name="al">PVT - participatieverklaringstraject</text:p>
              </text:list-item>
            </text:list>
            <text:p text:style-name="al">Op grond van de Wet Inburgering 2021is de inburgeringsplichtige is verplicht om:</text:p>
            <text:list text:style-name="id1-3-2-2-1-10">
              <text:list-item text:style-override="id1-3-2-2-1-10-1">
                <text:number>a.</text:number>
                <text:p text:style-name="al">na de oproep te verschijnen bij de brede intake en hieraan mee te werken; en</text:p>
              </text:list-item>
              <text:list-item text:style-override="id1-3-2-2-1-10-2">
                <text:number>b.</text:number>
                <text:p text:style-name="al">de afspraken in het PIP na te komen, waaronder deelname aan voortgangsgesprekken en aan activiteiten in het kader van de MAP en het PVT.</text:p>
              </text:list-item>
            </text:list>
            <text:p text:style-name="al">De asielstatushouder is daarnaast ook verplicht deel te nemen aan de taallessen en andere activiteiten van de gevolgde leerroute.</text:p>
          </text:section>
          <text:section text:name="artikel_id1-3-2-2-2" text:style-name="artikel">
            <text:p text:style-name="artikel_kop_titel"><text:span text:style-name="artikel_kop_label">Artikel</text:span> <text:span text:style-name="artikel_kop_nr">1</text:span> Handhaving verplichtingen bij de brede intake</text:p>
            <text:list text:style-name="id1-3-2-2-2-2">
              <text:list-item text:style-override="id1-3-2-2-2-2-1">
                <text:number>1.</text:number>
                <text:p text:style-name="al">Wanneer de inburgeringsplichtige na de eerste oproep voor de brede intake niet verschijnt of onvoldoende meewerkt, geeft de gemeent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binnen 4 weken.</text:p>
              </text:list-item>
              <text:list-item text:style-override="id1-3-2-2-2-2-2">
                <text:number>2.</text:number>
                <text:p text:style-name="al">Wanneer de inburgeringsplichtige na deze tweede oproep niet verschijnt of onvoldoende meewerkt, legt het college de inburgeringsplichtige een boete op. De hoogte van de boete is vastgesteld in artikel 7.1 lid 1 van het Besluit Wet Inburgering 2021.</text:p>
              </text:list-item>
              <text:list-item text:style-override="id1-3-2-2-2-2-3">
                <text:number>3.</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2 weken per brief kenbaar te maken.</text:p>
              </text:list-item>
              <text:list-item text:style-override="id1-3-2-2-2-2-4">
                <text:number>4.</text:number>
                <text:p text:style-name="al">Het college legt geen boete op wanneer aannemelijk is dat iedere verwijtbaarheid ontbreekt.</text:p>
              </text:list-item>
              <text:list-item text:style-override="id1-3-2-2-2-2-5">
                <text:number>5.</text:number>
                <text:p text:style-name="al">De stelplicht en bewijslast van feiten en omstandigheden die aanleiding kunnen geven voor verlaging van de boete rust op de inburgeringsplichtige. Als het college op de hoogte is van bijzondere omstandigheden, wordt daarmee bij het opleggen van de boete rekening gehouden.</text:p>
              </text:list-item>
              <text:list-item text:style-override="id1-3-2-2-2-2-6">
                <text:number>6.</text:number>
                <text:p text:style-name="al">In de beschikking waarmee de boete wordt opgelegd, nodigt het college de inburgeringsplichtige opnieuw uit om binnen 2 weken alsnog te verschijnen of mee te werken. Wanneer de inburgeringsplichtige hieraan niet voldoet, legt het college weer een boete op met inachtneming van artikel 7.1. lid 3 van het Besluit Wet Inburgering 2021.</text:p>
              </text:list-item>
            </text:list>
          </text:section>
          <text:section text:name="artikel_id1-3-2-2-3" text:style-name="artikel">
            <text:p text:style-name="artikel_kop_titel"><text:span text:style-name="artikel_kop_label">Artikel</text:span> <text:span text:style-name="artikel_kop_nr">2</text:span> Handhaving tijdens het inburgeringstraject</text:p>
            <text:list text:style-name="id1-3-2-2-3-2">
              <text:list-item text:style-override="id1-3-2-2-3-2-1">
                <text:number>1.</text:number>
                <text:p text:style-name="al">Het college legt een boete op als de inburgeringsplichtige de afspraken in het PIP tijdens het inburgeringstraject verwijtbaar niet of onvoldoende nakomt.</text:p>
              </text:list-item>
              <text:list-item text:style-override="id1-3-2-2-3-2-2">
                <text:number>2.</text:number>
                <text:p text:style-name="al">Het college legt de asielstatushouder een boete op als hij of zij verwijtbaar niet of onvoldoende deelneemt aan de activiteiten van de gekozen leerroute.</text:p>
              </text:list-item>
              <text:list-item text:style-override="id1-3-2-2-3-2-3">
                <text:number>3.</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hem of haar de gelegenheid zijn of haar zienswijze binnen 2 weken per brief kenbaar te maken.</text:p>
              </text:list-item>
              <text:list-item text:style-override="id1-3-2-2-3-2-4">
                <text:number>4.</text:number>
                <text:p text:style-name="al">Mede 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7.1 lid 2 en lid 4 van het Besluit Wet Inburgering 2021.</text:p>
              </text:list-item>
              <text:list-item text:style-override="id1-3-2-2-3-2-5">
                <text:number>5.</text:number>
                <text:p text:style-name="al">Het college legt geen boete op wanneer aannemelijk is dat iedere verwijtbaarheid ontbreekt.</text:p>
              </text:list-item>
            </text:list>
          </text:section>
          <text:section text:name="artikel_id1-3-2-2-4" text:style-name="artikel">
            <text:p text:style-name="artikel_kop_titel"><text:span text:style-name="artikel_kop_label">Artikel</text:span> <text:span text:style-name="artikel_kop_nr">3</text:span> Samenhang met handhaving op grond van de Participatiewet</text:p>
            <text:p text:style-name="al">Wanneer een inburgeringsplichtige die een bijstandsuitkering ontvangt zich niet houdt aan verplichtingen en afspraken in het PIP (bevorderen van participatie, vergroten van de taalbeheersing, verkleinen van de afstand tot de arbeidsmarkt en aan overige afspraken en verplichtingen in het PIP), legt het college een boete op grond van de wet inburgering op.</text:p>
            <text:p text:style-name="al">Als voor dezelfde gedraging de bijstand op grond van artikel 18 of 18b Participatiewet kan worden verlaagd en een boete op grond van de Wet inburgering 2021 op kan worden opgelegd, wordt er voor gekozen een bestuurlijke boete op grond van de Wet inburgering 2021 op te leggen.</text:p>
          </text:section>
          <text:section text:name="artikel_id1-3-2-2-5" text:style-name="artikel">
            <text:p text:style-name="artikel_kop_titel"><text:span text:style-name="artikel_kop_label">Artikel</text:span> <text:span text:style-name="artikel_kop_nr">4</text:span> Inwerkingtreding en citeertitel</text:p>
            <text:p text:style-name="al">Deze beleidsregels treden in werking op 1 juni 2025.</text:p>
            <text:p text:style-name="al"/>
          </text:section>
        </text:section>
        <text:section text:name="regeling-sluiting_id1-3-2-3" text:style-name="regeling-sluiting">
          <text:section text:name="ondertekening_id1-3-2-3-1">
            <text:p><text:span text:style-name="functie">Aldus vastgesteld te Vlissingen op 6 mei 2025</text:span></text:p>
            <text:p><text:span text:style-name="functie">Burgemeester en wethouders,</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3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Wet inburgering 2021]|[1.0:c:BWBR0044770&amp;g=2023-01-01</meta:user-defined>
    <meta:user-defined meta:name="DCTERMS.alternative">Beleidsregels handhaving Wet Inburgering 2021 gemeente Vlissingen 2025</meta:user-defined>
    <dc:language>nl</dc:language>
    <meta:user-defined meta:name="OVERHEIDop.locatietype/OVERHEIDop.gebiedsmarkering">Gemeente</meta:user-defined>
    <meta:user-defined meta:name="DC.title">Beleidsregels handhaving Wet Inburgering 2021 gemeente Vlissingen 2025</meta:user-defined>
    <meta:user-defined meta:name="DCTERMS.W3CDTF/DCTERMS.available">2025-05-20</meta:user-defined>
    <meta:user-defined meta:name="DCTERMS.W3CDTF/OVERHEIDop.jaargang">2025</meta:user-defined>
    <meta:user-defined meta:name="OVERHEIDop.publicationIssue">219342</meta:user-defined>
    <meta:user-defined meta:name="OVERHEIDop.betreftRegeling">CVDR739503_1</meta:user-defined>
    <meta:user-defined meta:name="xs:date/OVERHEIDop.startdatum">2025-06-01</meta:user-defined>
    <meta:user-defined meta:name="OVERHEIDop.GmbID/DC.identifier">gmb-2025-219342</meta:user-defined>
    <meta:user-defined meta:name="OVERHEIDop.versieInformatie"/>
  </office:meta>
</office:document-meta>
</file>