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inge, Kerkstraat ongenummerd, kadastraal bekend als HUL00 R 1956, Kerkstraat 52,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ijdelijke woning plaatsen aan Clinge, Kerkstraat ongenummerd, kadastraal bekend als HUL00 R 1956, Kerkstraat 52,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ijdelijke woning plaatsen </text:p>
            <text:p text:style-name="common-al">Adres				: Clinge, Kerkstraat ongenummerd, kadastraal bekend als HUL00 R 1956, Kerkstraat 52, Clinge</text:p>
            <text:p text:style-name="common-al">Zaaknummer	: 0677756262</text:p>
            <text:p text:style-name="common-al">Verzenddatum	: 16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3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6262</meta:user-defined>
    <meta:user-defined meta:name="DCTERMS.abstract">Toestemming voor 0677756262 een tijdelijke woning plaatsen aan Clinge, Kerkstraat ongenummerd, kadastraal bekend als HUL00 R 1956, Kerkstraat 52, Clin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Clinge, Kerkstraat ongenummerd, kadastraal bekend als HUL00 R 1956, Kerkstraat 52, Clinge</meta:user-defined>
    <meta:user-defined meta:name="OVERHEIDop.datumEindeReactietermijn">2025-07-01</meta:user-defined>
    <meta:user-defined meta:name="OVERHEIDop.terinzageleggingBG">https://www.digitale-inzage.nl/Gemeente%20Hulst/dossier/De1ht86rbEG3MrHzI5kMi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37</meta:user-defined>
    <meta:user-defined meta:name="OVERHEIDop.GmbID/DC.identifier">gmb-2025-219337</meta:user-defined>
    <meta:user-defined meta:name="OVERHEIDop.versieInformatie"/>
  </office:meta>
</office:document-meta>
</file>