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svrij Loudonstraat 55, 259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veranderen van de woning door het verwijderen van de schouw op de begane grond</text:p>
            <text:p text:style-name="common-al">
            <text:span text:style-name="nadrukvet">Ons kenmerk</text:span>:</text:p>
            <text:p text:style-name="common-al"/>
            <text:p text:style-name="tussenkopcur">VTH2025-24543</text:p>
            <text:p text:style-name="tussenkopcur">Categorie: </text:p>
            <text:p text:style-name="common-al">Bouwactiviteit omgevingsplan</text:p>
            <text:p text:style-name="tussenkopcur">Stadsdeel: </text:p>
            <text:p text:style-name="common-al">Haagse Hout</text:p>
            <text:p text:style-name="common-al"/>
            <text:p text:style-name="tussenkopcur">Locatie(s)</text:p>
            <text:p text:style-name="common-al">Loudonstraat 55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933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3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3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543 - Loudonstraat 55 </meta:user-defined>
    <meta:user-defined meta:name="DCTERMS.abstract">het veranderen van de woning Loudonstraat 55 door het verwijderen van de schouw op de begane grond</meta:user-defined>
    <dc:language>nl</dc:language>
    <meta:user-defined meta:name="OVERHEIDop.locatietype/OVERHEIDop.gebiedsmarkering">Adres</meta:user-defined>
    <meta:user-defined meta:name="DC.title">Omgevingsvergunning – Aanvraag gedeeltelijk vergunningsvrij Loudonstraat 55, 2593 te Den Haag</meta:user-defined>
    <meta:user-defined meta:name="DCTERMS.W3CDTF/DCTERMS.available">2025-05-20</meta:user-defined>
    <meta:user-defined meta:name="DCTERMS.W3CDTF/OVERHEIDop.jaargang">2025</meta:user-defined>
    <meta:user-defined meta:name="OVERHEIDop.externeBijlage">VTH2025-24543 - Loudonstraat 55|exb-2025-18652</meta:user-defined>
    <meta:user-defined meta:name="OVERHEIDop.publicationIssue">219335</meta:user-defined>
    <meta:user-defined meta:name="OVERHEIDop.GmbID/DC.identifier">gmb-2025-219335</meta:user-defined>
    <meta:user-defined meta:name="OVERHEIDop.versieInformatie"/>
  </office:meta>
</office:document-meta>
</file>