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Elve/hoek Schoolstraat 6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, Elve/hoek Scholstraat 6 in Stellendam. De vergunning geldt van 14 mei 2025 tot en met 16 mei 2025. De verzenddatum is 14 mei 2025 en het referentienummer is Z-25-17235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33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2350</meta:user-defined>
    <dc:language>nl</dc:language>
    <meta:user-defined meta:name="OVERHEIDop.locatietype/OVERHEIDop.gebiedsmarkering">Adres</meta:user-defined>
    <meta:user-defined meta:name="DC.title">Verleende vergunning APV burgemeester en wethouders - Stellendam, Elve/hoek Schoolstraat 6 - plaatsen afvalcontain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33</meta:user-defined>
    <meta:user-defined meta:name="OVERHEIDop.GmbID/DC.identifier">gmb-2025-219333</meta:user-defined>
    <meta:user-defined meta:name="OVERHEIDop.versieInformatie"/>
  </office:meta>
</office:document-meta>
</file>