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tijdelijke omgevingsvergunning voor 12 zonnepanelen, Zernikelaan 17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omgevingsvergunning voor 12 zonnepanelen aan Zernikelaan 1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lengen van de tijdelijke omgevingsvergunning voor 12 zonnepanelen aan Zernikelaan 17  te Groningen  , dossiernummer GRN-000191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33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1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de tijdelijke omgevingsvergunning voor 12 zonnepanelen, Zernikelaan 17, 9747 AA Groningen</meta:user-defined>
    <meta:user-defined meta:name="OVERHEIDop.datumEindeReactietermijn">2025-07-01</meta:user-defined>
    <meta:user-defined meta:name="OVERHEIDop.terinzageleggingBG">https://groningen.lokalebekendmakingen.nl/case/1:9822:11514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30</meta:user-defined>
    <meta:user-defined meta:name="OVERHEIDop.GmbID/DC.identifier">gmb-2025-219330</meta:user-defined>
    <meta:user-defined meta:name="OVERHEIDop.versieInformatie"/>
  </office:meta>
</office:document-meta>
</file>