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LM03 AE 3609, bouwen van een nieuwe woning (hierna bekend als IJweg 1582 in Nieuw-Vennep), verzenddatum 16-05-2025, zaaknummer 039411673609, DSO-nummer 20241224000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3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LM03 AE 3609, bouwen van een nieuwe woning (hierna bekend als IJweg 1582 in Nieuw-Vennep), verzenddatum 16-05-2025, zaaknummer 039411673609, DSO-nummer 2024122400073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27</meta:user-defined>
    <meta:user-defined meta:name="OVERHEIDop.GmbID/DC.identifier">gmb-2025-219327</meta:user-defined>
    <meta:user-defined meta:name="OVERHEIDop.versieInformatie"/>
  </office:meta>
</office:document-meta>
</file>