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, Oude Urkhovenseweg 6 5641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858 </text:p>
            <text:p text:style-name="common-al"> Omschrijving: kappen van een 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Urkhovenseweg 6 5641JB Eindhoven</text:p>
              </text:list-item>
            </text:list>
            <text:p text:style-name="common-al"> Datum ontvangst: 15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32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2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2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858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Ingediende aanvraag omgevingsvergunning: kappen van een boom , Oude Urkhovenseweg 6 5641JB Eindhov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26</meta:user-defined>
    <meta:user-defined meta:name="OVERHEIDop.GmbID/DC.identifier">gmb-2025-219326</meta:user-defined>
    <meta:user-defined meta:name="OVERHEIDop.versieInformatie"/>
  </office:meta>
</office:document-meta>
</file>