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voor de woning aan Irenelaan 16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voor de woning aan de Irenelaan 16 in Melissant. De vergunning geldt van 7 mei 2025 tot 27 juni 2025. De verzenddatum is 7 mei 2025 en het referentienummer is Z-25-1721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181</meta:user-defined>
    <dc:language>nl</dc:language>
    <meta:user-defined meta:name="OVERHEIDop.locatietype/OVERHEIDop.gebiedsmarkering">Adres</meta:user-defined>
    <meta:user-defined meta:name="DC.title">Verleende vergunning APV burgemeester en wethouders - Melissant, voor de woning aan Irenelaan 16 - plaatsen contain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23</meta:user-defined>
    <meta:user-defined meta:name="OVERHEIDop.GmbID/DC.identifier">gmb-2025-219323</meta:user-defined>
    <meta:user-defined meta:name="OVERHEIDop.versieInformatie"/>
  </office:meta>
</office:document-meta>
</file>