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4">
      <text:list-level-style-bullet style:num-suffix="" text:bullet-char="​" text:level="1">
        <style:list-level-properties text:min-label-width="10mm"/>
      </text:list-level-style-bullet>
    </text:list-style>
    <text:list-style style:name="id1-3-2-1-2-24-1">
      <text:list-level-style-bullet style:num-suffix="" text:bullet-char="​" text:level="1">
        <style:list-level-properties text:min-label-width="10mm"/>
      </text:list-level-style-bullet>
    </text:list-style>
    <text:list-style style:name="id1-3-2-1-2-24-1-2">
      <text:list-level-style-bullet text:bullet-char="-" text:level="1">
        <style:list-level-properties text:min-label-width="10mm"/>
      </text:list-level-style-bullet>
    </text:list-style>
    <text:list-style style:name="id1-3-2-1-2-24-1-2-1">
      <text:list-level-style-bullet text:bullet-char="-" text:level="1">
        <style:list-level-properties text:min-label-width="10mm"/>
      </text:list-level-style-bullet>
    </text:list-style>
    <text:list-style style:name="id1-3-2-1-2-24-1-2-2">
      <text:list-level-style-bullet text:bullet-char="-" text:level="1">
        <style:list-level-properties text:min-label-width="10mm"/>
      </text:list-level-style-bullet>
    </text:list-style>
    <text:list-style style:name="id1-3-2-1-2-24-1-2-3">
      <text:list-level-style-bullet text:bullet-char="-" text:level="1">
        <style:list-level-properties text:min-label-width="10mm"/>
      </text:list-level-style-bullet>
    </text:list-style>
    <text:list-style style:name="id1-3-2-1-2-24-1-2-4">
      <text:list-level-style-bullet text:bullet-char="-" text:level="1">
        <style:list-level-properties text:min-label-width="10mm"/>
      </text:list-level-style-bullet>
    </text:list-style>
    <text:list-style style:name="id1-3-2-1-2-24-1-2-5">
      <text:list-level-style-bullet text:bullet-char="-" text:level="1">
        <style:list-level-properties text:min-label-width="10mm"/>
      </text:list-level-style-bullet>
    </text:list-style>
    <text:list-style style:name="id1-3-2-1-2-24-1-2-6">
      <text:list-level-style-bullet text:bullet-char="-" text:level="1">
        <style:list-level-properties text:min-label-width="10mm"/>
      </text:list-level-style-bullet>
    </text:list-style>
    <text:list-style style:name="id1-3-2-1-2-24-1-2-7">
      <text:list-level-style-bullet text:bullet-char="-" text:level="1">
        <style:list-level-properties text:min-label-width="10mm"/>
      </text:list-level-style-bullet>
    </text:list-style>
    <text:list-style style:name="id1-3-2-1-2-24-1-2-8">
      <text:list-level-style-bullet text:bullet-char="-" text:level="1">
        <style:list-level-properties text:min-label-width="10mm"/>
      </text:list-level-style-bullet>
    </text:list-style>
  </office:automatic-styles>
  <office:body>
    <office:text>
      <text:p text:style-name="new_page_staatscourant"/>
      <text:p text:style-name="single-kop-titel"> Verkeersbesluit voor het wijzigen van het aanwijzen van een gereserveerde parkeerplaats voor het opladen van elektrische voertuigen ter hoogte van Vierakker 48, Klaverkamp 2, Beukenlaan 13, Tartu 5, Randweg 48, Parklaan 18, Hendrikjesweg 89 en de Meenthe 30 te Hattem</text:p>
      <text:section text:name="regeling_id1-3-2" text:style-name="regeling">
        <text:section text:name="aanhef_id1-3-2-1" text:style-name="aanhef">
          <text:p text:style-name="aanhef_wie">Het college van burgemeester en wethouders van Hattem;</text:p>
          <text:section text:name="considerans_id1-3-2-1-2" text:style-name="considerans">
            <text:p text:style-name="considerans.al">
            <text:span text:style-name="nadrukvet">Gelet op:</text:span>
          </text:p>
            <text:p text:style-name="considerans.al">de bepalingen van de Wegenverkeerswet 1994 (hierna: WVW 1994);</text:p>
            <text:p text:style-name="considerans.al">de bepalingen van het Reglement Verkeersregels en Verkeerstekens (hierna: RVV 1990);</text:p>
            <text:p text:style-name="considerans.al">de bepalingen van het Besluit Administratieve Bepalingen Inzake het Wegverkeer (hierna: BABW).</text:p>
            <text:p text:style-name="considerans.al">
            <text:span text:style-name="nadrukvet">Overwegende:</text:span>
          </text:p>
            <text:p text:style-name="considerans.al">
            <text:span text:style-name="nadrukvet">Gelet op:</text:span>
          </text:p>
            <text:p text:style-name="considerans.al">de bepalingen van de Wegenverkeerswet 1994 (hierna: WVW 1994);</text:p>
            <text:p text:style-name="considerans.al">de bepalingen van het Reglement Verkeersregels en Verkeerstekens (hierna: RVV 1990);</text:p>
            <text:p text:style-name="considerans.al">de bepalingen van het Besluit Administratieve Bepalingen Inzake het Wegverkeer (hierna: BABW).</text:p>
            <text:p text:style-name="considerans.al">
            <text:span text:style-name="nadrukvet">Overwegende:</text:span>
          </text:p>
            <text:p text:style-name="considerans.al">dat de genoemde wegen een erftoegangsweg zijn binnen de bebouwde kom van Hattem;</text:p>
            <text:p text:style-name="considerans.al">dat de wegencategorisering van de gemeente Hattem aansluit op de categorisering als bedoeld in het landelijk programma Duurzaam Veilig wegverkeer;</text:p>
            <text:p text:style-name="considerans.al">dat de genoemde wegen in beheer zijn bij de gemeente Hattem;</text:p>
            <text:p text:style-name="considerans.al">dat deze wegen, wegen zijn zoals bedoeld zoals bedoeld in artikel 18, lid 1 onder d van de WVW 1994;</text:p>
            <text:p text:style-name="considerans.al">dat gelet op dit artikel het college van burgemeester en wethouders van Hattem bevoegd is verkeersbesluiten te nemen voor de genoemde wegen;</text:p>
            <text:p text:style-name="considerans.al">dat de bevoegdheid voor het nemen van verkeersbesluiten door het college van burgemeester en wethouders van Hattem is gemandateerd aan Eenheid Realisatie &amp; Beheer; </text:p>
            <text:p text:style-name="considerans.al">de gemeentelijke wegencategorisering van Hattem is opgenomen in het Gemeentelijk Verkeer- en Vervoersplan (GVVP);</text:p>
            <text:p text:style-name="considerans.al">dat in de Integrale Laadvisie van de gemeente Hattem is aangegeven dat de gemeente streeft naar het behalen van klimaatdoelen, waaronder de verduurzaming van het vervoer;</text:p>
            <text:p text:style-name="considerans.al">dat elektrisch vervoer bijdraagt aan de verduurzaming van het vervoer;</text:p>
            <text:p text:style-name="considerans.al">dat er al jaren een stijging is in de hoeveelheid elektrische voertuigen en de prognose uit de Integrale Laadvisie van gemeente Hattem is dat deze hoeveelheid de komende jaren ook in Hattem blijft toenemen;</text:p>
            <text:p text:style-name="considerans.al">dat in het Plaatsingsbeleid Laadpalen van de gemeente Hattem is aangegeven dat er 500 laadpunten nodig zijn in 2025 ten opzichte van de circa 100 laadpalen per 31 januari 2022;</text:p>
            <text:p text:style-name="considerans.al">middels het verkeersbesluit op 09-04-2025 met publicatienummer 153866 is besloten tot het reserveren van twee parkeerplaatsen voor het opladen van elektrische voertuigen ter hoogte van:</text:p>
            <text:p text:style-name="considerans.al"/>
            <text:list text:style-name="id1-3-2-1-2-24">
              <text:list-item text:style-override="id1-3-2-1-2-24-1">
                <text:number/>
                <text:list text:style-name="id1-3-2-1-2-24-1-2">
                  <text:list-item text:style-override="id1-3-2-1-2-24-1-2-1">
                    <text:number>-</text:number>
                    <text:p text:style-name="al"> Vierakker ter hoogte van nummer 48;</text:p>
                  </text:list-item>
                  <text:list-item text:style-override="id1-3-2-1-2-24-1-2-2">
                    <text:number>-</text:number>
                    <text:p text:style-name="al"> Klaverkamp ter hoogte van nummer 2;</text:p>
                  </text:list-item>
                  <text:list-item text:style-override="id1-3-2-1-2-24-1-2-3">
                    <text:number>-</text:number>
                    <text:p text:style-name="al"> Beukenlaan ter hoogte van nummer 13;</text:p>
                  </text:list-item>
                  <text:list-item text:style-override="id1-3-2-1-2-24-1-2-4">
                    <text:number>-</text:number>
                    <text:p text:style-name="al"> Tartu ter hoogte van nummer 5;</text:p>
                  </text:list-item>
                  <text:list-item text:style-override="id1-3-2-1-2-24-1-2-5">
                    <text:number>-</text:number>
                    <text:p text:style-name="al"> Randweg ter hoogte van nummer 48;</text:p>
                  </text:list-item>
                  <text:list-item text:style-override="id1-3-2-1-2-24-1-2-6">
                    <text:number>-</text:number>
                    <text:p text:style-name="al"> Parklaan ter hoogte van nummer 18;</text:p>
                  </text:list-item>
                  <text:list-item text:style-override="id1-3-2-1-2-24-1-2-7">
                    <text:number>-</text:number>
                    <text:p text:style-name="al"> Hendrikjesweg ter hoogte van nummer 89;</text:p>
                  </text:list-item>
                  <text:list-item text:style-override="id1-3-2-1-2-24-1-2-8">
                    <text:number>-</text:number>
                    <text:p text:style-name="al"> de Meenthe ter hoogte van nummer 30</text:p>
                  </text:list-item>
                </text:list>
              </text:list-item>
            </text:list>
            <text:p text:style-name="considerans.al">de gemeente Hattem tot de conclusie is gekomen dat op de aangewezen locatie aan de Hendrikjesweg ter hoogte van nummer 89 niet geschikt is voor het plaatsen van een laadpaal in verband met de geplande herinrichting;</text:p>
            <text:p text:style-name="considerans.al">de gemeente het niet uitsluit dat er na de herinrichting alsnog een laadpaal geplaatst gaat worden;</text:p>
            <text:p text:style-name="considerans.al">dat de overige locaties die in dit besluit genoemd zijn wel in stand blijven;</text:p>
            <text:p text:style-name="considerans.al">dat gelet op artikel 12 van het BABW voor het plaatsen en verwijderen van de borden E8c – met het betreffende onderbord - van bijlage 1 van het RVV 1990 een verkeersbesluit is vereist; </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Besluit Administratieve Bepalingen Wegverkeer (BABW) overleg is gevoerd met de gemandateerde verkeersadviseur van de Politie, eenheid Oost Nederland, District Noord en Oost Gelderland over de voorgenomen verkeersmaatregelen</text:p>
            <text:p text:style-name="considerans.al">dat de politie heeft ingestemd met de hierna genoemde maatregel.</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van Hattem besluit:</text:p>
            <text:p text:style-name="last-al">Tot het wijzigen van het op 9 april 2025 gepubliceerde verkeersbesluit (gepubliceerd in het Gemeenteblad met nummer 153866) voor de aanwijzing van gereserveerde parkeerplaatsen voor het opladen van elektrische voertuigen en de locatie ter hoogte van Hendrikjesweg 89 uit het besluit te verwijderen.</text:p>
            <text:p text:style-name="tekst_bottom"/>
          </text:section>
        </text:section>
        <text:section text:name="regeling-sluiting_id1-3-2-3" text:style-name="regeling-sluiting">
          <text:section text:name="gegeven_id1-3-2-3-1" text:style-name="gegeven">
            <text:p text:style-name="dagtekening">
            <text:span text:style-name="plaats"> Aldus vastgesteld te Hattem, </text:span>
            <text:span text:style-name="datum"/>
          </text:p>
          </text:section>
          <text:section text:name="ondertekening_id1-3-2-3-2">
            <text:p><text:span text:style-name="deze">Hoogachtend,</text:span></text:p>
          </text:section>
          <text:section text:name="ondertekening_id1-3-2-3-3">
            <text:p><text:span text:style-name="deze">Namens het college van burgemeester en wethouders van Hattem,</text:span></text:p>
          </text:section>
          <text:section text:name="ondertekening_id1-3-2-3-4">
            <text:p><text:span text:style-name="deze">Eenheid Realisatie &amp; Beheer </text:span></text:p>
          </text:section>
        </text:section>
        <text:section text:name="bezwaarschrift_id1-3-2-4" text:style-name="bezwaarschrift">
          <text:p text:style-name="bezwaarschrift_top"/>
          <text:p text:style-name="bezwaarschrift_al">
          <text:span text:style-name="nadrukvet">Mededelingen</text:span>
        </text:p>
          <text:p text:style-name="bezwaarschrift_al">Bekendmaking van het verkeersbesluit geschiedt digitaal in het gemeenteblad ( <text:a xlink:href="http://www.zoek.officielebekendmakingen.nl " xlink:type="simple"><text:span text:style-name="nadrukondlijn">www.zoek.officielebekendmakingen.nl )</text:span></text:a>. Het besluit ligt na publicatiedatum gedurende zes weken, op afspraak ter inzage op het Stadhuis, Markt 1 te Hattem.</text:p>
          <text:p text:style-name="bezwaarschrift_al">
          <text:span text:style-name="nadrukcur">Bezwaar</text:span>
        </text:p>
          <text:p text:style-name="bezwaarschrift_al">Tegen dit besluit kunnen belanghebbenden binnen zes weken na publicatiedatum bezwaar maken bij het college van burgemeester en wethouders van Hattem. Hiervoor dient een bezwaarschrift te worden ingediend dat naam en adres, dagtekening, kenmerk of omschrijving van het besluit en de gronden van het bezwaar moet bevatten. </text:p>
          <text:p text:style-name="bezwaarschrift_al">Mits tijdig bezwaar is gemaakt, kan aan de voorzieningenrechter van de rechtbank Gelderland, Walburgstraat 2-4, 6811 CD Arnhem, worden verzocht om met betrekking tot het besluit een voorlopige voorziening te treffen. </text:p>
          <text:p text:style-name="bezwaarschrift_al">Een bezwaarschrift kan door inwoners van de gemeente Hattem ook digitaal worden ingediend. Ga naar <text:a xlink:href="about:blank" xlink:type="simple"/><text:a xlink:href="https://www.hattem.nl/Bestuur_en_organisatie/Regelgeving_en_verordeningen/Bezwaar_beroep_en_klachten/Bezwaarschrift_indienen" xlink:type="simple"><text:span text:style-name="nadrukondlijn">https://www.hattem.nl/Bestuur_en_organisatie/Regelgeving_en_verordeningen/Bezwaar_beroep_en_klachten/Bezwaarschrift_indienen</text:span></text:a>. Hier treft u alle informatie aan. Voor het digitaal indienen van een bezwaarschrift heeft u een DigiD inlogcode nodig.</text:p>
          <text:p text:style-name="bezwaarschrift_al">Inlichtingen</text:p>
          <text:p text:style-name="bezwaarschrift_al">Voor inlichtingen over dit besluit en de procedure kunt u zich wenden tot de Eenheid Realisatie &amp; Beheer van de gemeente Hattem.</text:p>
          <text:p text:style-name="bezwaarschrift_al">Telefoonnummer: 038 443 16 16</text:p>
          <text:p text:style-name="bezwaarschrift_al">E-mail: <text:a xlink:href="about:blank" xlink:type="simple"><text:span text:style-name="nadrukondlijn">gemeente@hattem.nl</text:span></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1932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32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32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attem</meta:user-defined>
    <meta:user-defined meta:name="OVERHEID.Gemeente/OVERHEID.authority">Hattem</meta:user-defined>
    <meta:user-defined meta:name="OVERHEID.Informatietype/DC.type">officiële publicatie</meta:user-defined>
    <meta:user-defined meta:name="OVERHEIDop.Rubriek/DC.type">verkeersbesluit of -mededeling</meta:user-defined>
    <meta:user-defined meta:name="OVERHEID.Gemeente/DCTERMS.publisher">Hatt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ttem - wijzigen van het aanwijzen van een gereserveerde parkeerplaats voor het opladen elektrische voertuigen - ter hoogte van Vierakker 48, Klaverkamp 2, Beukenlaan 13, Tartu 5, Randweg 48, Parklaan 18, Hendrikjesweg 89, de Meenthe 30 te Hatt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voor het wijzigen van het aanwijzen van een gereserveerde parkeerplaats voor het opladen van elektrische voertuigen ter hoogte van Vierakker 48, Klaverkamp 2, Beukenlaan 13, Tartu 5, Randweg 48, Parklaan 18, Hendrikjesweg 89 en de Meenthe 30 te Hattem</meta:user-defined>
    <meta:user-defined meta:name="DCTERMS.W3CDTF/DCTERMS.available">2025-05-21</meta:user-defined>
    <meta:user-defined meta:name="DCTERMS.W3CDTF/OVERHEIDop.jaargang">2025</meta:user-defined>
    <meta:user-defined meta:name="OVERHEIDop.publicationIssue">219322</meta:user-defined>
    <meta:user-defined meta:name="OVERHEIDop.GmbID/DC.identifier">gmb-2025-219322</meta:user-defined>
    <meta:user-defined meta:name="OVERHEIDop.versieInformatie"/>
  </office:meta>
</office:document-meta>
</file>