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or ”Sail 2025” van 18 tot en met 19 augustus 2025 in het Centrum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0005, Centrum Ouderkerk aan de Amstel, het aanvragen van een evenementenvergunning voor ”Sail 2025” van 18 t/m 19 augustus 2025. (ontvangen 15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93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Migratie en integratie | Organisatie en beleid</meta:user-defined>
    <meta:user-defined meta:name="OVERHEIDop.Rubriek/DC.type">andere vergunning</meta:user-defined>
    <meta:user-defined meta:name="OVERHEIDop.referentienummer"> 2025-050005</meta:user-defined>
    <dc:language>nl</dc:language>
    <meta:user-defined meta:name="OVERHEIDop.locatietype/OVERHEIDop.gebiedsmarkering">Woonplaats</meta:user-defined>
    <meta:user-defined meta:name="DC.title">Aanvraag vergunning voor het voor ”Sail 2025” van 18 tot en met 19 augustus 2025 in het Centrum te Ouderkerk aan de Amst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321</meta:user-defined>
    <meta:user-defined meta:name="OVERHEIDop.GmbID/DC.identifier">gmb-2025-219321</meta:user-defined>
    <meta:user-defined meta:name="OVERHEIDop.versieInformatie"/>
  </office:meta>
</office:document-meta>
</file>