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het aanleggen van een wandelpad - het Skiedingsboskje, industrieterrein A7 noor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t Skiedingsboskje, industrieterrein A7 noord Drachten, afwijken omgevingsplan voor het aanleggen van een wandelpad, Z2025-00001147, datum bekendmaking: 16 me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931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1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1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47</meta:user-defined>
    <meta:user-defined meta:name="DCTERMS.abstract">Verleende omgevingsvergunning, het Skiedingsboskje, industrieterrein A7 noord Drachten, afwijken omgevingsplan voor het aanleggen van een wandelpad, zaaknummer: Z2025-00001147, datum bekendmaking: 16 mei 2025</meta:user-defined>
    <dc:language>nl</dc:language>
    <meta:user-defined meta:name="DC.title">Gemeente Smallingerland - verlening omgevingsvergunning - afwijken omgevingsplan voor het aanleggen van een wandelpad - het Skiedingsboskje, industrieterrein A7 noord Drachten</meta:user-defined>
    <meta:user-defined meta:name="OVERHEIDop.locatietype/OVERHEIDop.gebiedsmarkering">GeometrieRef</meta:user-defined>
    <meta:user-defined meta:name="DCTERMS.W3CDTF/DCTERMS.available">2025-05-20</meta:user-defined>
    <meta:user-defined meta:name="DCTERMS.W3CDTF/OVERHEIDop.jaargang">2025</meta:user-defined>
    <meta:user-defined meta:name="OVERHEIDop.externeBijlage">Afwijkvergunning|exb-2025-18647</meta:user-defined>
    <meta:user-defined meta:name="OVERHEIDop.publicationIssue">219319</meta:user-defined>
    <meta:user-defined meta:name="OVERHEIDop.GmbID/DC.identifier">gmb-2025-219319</meta:user-defined>
    <meta:user-defined meta:name="OVERHEIDop.versieInformatie"/>
  </office:meta>
</office:document-meta>
</file>