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amilie bijeenkomst op 15 juni 2025 aan Aan de Wind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49252, Aan de Wind Ouderkerkerplas, het aanvragen van een evenementenvergunning voor een familie bijeenkomst op 15 juni 2025. (ontvangen 14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93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49252</meta:user-defined>
    <dc:language>nl</dc:language>
    <meta:user-defined meta:name="OVERHEIDop.locatietype/OVERHEIDop.gebiedsmarkering">Weg</meta:user-defined>
    <meta:user-defined meta:name="DC.title">Aanvraag vergunning voor een familie bijeenkomst op 15 juni 2025 aan Aan de Wind Ouderkerkerplas te Ouderkerk aan de Amst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314</meta:user-defined>
    <meta:user-defined meta:name="OVERHEIDop.GmbID/DC.identifier">gmb-2025-219314</meta:user-defined>
    <meta:user-defined meta:name="OVERHEIDop.versieInformatie"/>
  </office:meta>
</office:document-meta>
</file>