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een autokraan voor het installeren van een dakkapel op 2 juni 2025 aan Kloosterstraat 48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48814, Kloosterstraat 48, het gebruiken van een autokraan voor het installeren van een dakkapel op 2 juni 2025. (ontvangen 12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931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48814</meta:user-defined>
    <dc:language>nl</dc:language>
    <meta:user-defined meta:name="OVERHEIDop.locatietype/OVERHEIDop.gebiedsmarkering">Adres</meta:user-defined>
    <meta:user-defined meta:name="DC.title">Aanvraag vergunning voor het gebruiken van een autokraan voor het installeren van een dakkapel op 2 juni 2025 aan Kloosterstraat 48 te Duivendrec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312</meta:user-defined>
    <meta:user-defined meta:name="OVERHEIDop.GmbID/DC.identifier">gmb-2025-219312</meta:user-defined>
    <meta:user-defined meta:name="OVERHEIDop.versieInformatie"/>
  </office:meta>
</office:document-meta>
</file>