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 met veranda op het perceel Noorderpad 54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5 besloten om de beslistermijn voor de aanvraag met zaaknummer Z2025-00000299 voor een omgevingsvergunning voor het bouwen van een schuur met veranda op locatie Noorderpad 54 in Opperdoe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931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99</meta:user-defined>
    <meta:user-defined meta:name="DCTERMS.abstract">Betreft: Beschikking verlenging beslistermijn op locatie Noorderpad 54 in Opperdoes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schuur met veranda op het perceel Noorderpad 54 in Opperdoes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11</meta:user-defined>
    <meta:user-defined meta:name="OVERHEIDop.GmbID/DC.identifier">gmb-2025-219311</meta:user-defined>
    <meta:user-defined meta:name="OVERHEIDop.versieInformatie"/>
  </office:meta>
</office:document-meta>
</file>