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akramen, na-isoleren dak en plaatsen luchtbehandelingssysteem, Janskerkhof 17 en 18  in Utrecht, GU-Z2025-0016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023</text:p>
            <text:p text:style-name="common-al">Toelichting: het vervangen van dakramen, na-isoleren dak en plaatsen luchtbehandelingssysteem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31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023</meta:user-defined>
    <meta:user-defined meta:name="DCTERMS.abstract">Toelichting: het vervangen van dakramen, na-isoleren dak en plaatsen luchtbehandelings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akramen, na-isoleren dak en plaatsen luchtbehandelingssysteem, Janskerkhof 17 en 18  in Utrecht, GU-Z2025-0016023</meta:user-defined>
    <meta:user-defined meta:name="OVERHEIDop.datumEindeReactietermijn">2025-07-10</meta:user-defined>
    <meta:user-defined meta:name="OVERHEIDop.terinzageleggingBG">https://jeleefomgeving.nl/inzien/002220647/453117cc-af86-4826-a115-5113e7270954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10</meta:user-defined>
    <meta:user-defined meta:name="OVERHEIDop.GmbID/DC.identifier">gmb-2025-219310</meta:user-defined>
    <meta:user-defined meta:name="OVERHEIDop.versieInformatie"/>
  </office:meta>
</office:document-meta>
</file>