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, verlenging van de vergunning voor de bouwweg met twee jaar,  15-05-2025, DSO-nummer 20250515004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30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0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0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Lijn</meta:user-defined>
    <meta:user-defined meta:name="DC.title">Aangevraagde omgevingsvergunning, Hoofddorp, Bennebroekerweg, verlenging van de vergunning voor de bouwweg met twee jaar,  15-05-2025, DSO-nummer 2025051500420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03</meta:user-defined>
    <meta:user-defined meta:name="OVERHEIDop.GmbID/DC.identifier">gmb-2025-219303</meta:user-defined>
    <meta:user-defined meta:name="OVERHEIDop.versieInformatie"/>
  </office:meta>
</office:document-meta>
</file>