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logiesfunctie op de 1e en 2e verdieping, Twijnstraat 69, 3511ZJ Utrecht, GU-Z2025-001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72</text:p>
            <text:p text:style-name="common-al">Toelichting: het legaliseren van logiesfunctie op de 1e en 2e verdieping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2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972</meta:user-defined>
    <meta:user-defined meta:name="DCTERMS.abstract">Toelichting: het legaliseren van logiesfunctie op de 1e en 2e verdieping</meta:user-defined>
    <dc:language>nl</dc:language>
    <meta:user-defined meta:name="OVERHEIDop.locatietype/OVERHEIDop.gebiedsmarkering">Vlak</meta:user-defined>
    <meta:user-defined meta:name="DC.title">Aanvraag omgevingsvergunning, het legaliseren van logiesfunctie op de 1e en 2e verdieping, Twijnstraat 69, 3511ZJ Utrecht, GU-Z2025-0015972</meta:user-defined>
    <meta:user-defined meta:name="OVERHEIDop.datumEindeReactietermijn">2025-07-09</meta:user-defined>
    <meta:user-defined meta:name="OVERHEIDop.terinzageleggingBG">https://jeleefomgeving.nl/inzien/002220647/572a1303-cc23-4232-b6db-a3e380634a1c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9</meta:user-defined>
    <meta:user-defined meta:name="OVERHEIDop.GmbID/DC.identifier">gmb-2025-219299</meta:user-defined>
    <meta:user-defined meta:name="OVERHEIDop.versieInformatie"/>
  </office:meta>
</office:document-meta>
</file>