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ijcklaan 38, Jan Toorop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 mei 2025 van een melding zoals bedoeld in hoofdstuk 4 van het Besluit activiteiten leefomgeving (Bal). De melding betreft het verwijderen van een HD AS-kast. De locatie betreft <text:span text:style-name="nadrukvet">Van Dijcklaan 38, Jan Tooroplaan te Rijswijk</text:span>.</text:p>
            <text:p text:style-name="common-al">De melding is gedaan voor de volgende milieubelastende activiteit(en): ‘behandelen, regelen en meten van aardgas'. De melding is geregistreerd met het zaaknummer <text:span text:style-name="nadrukvet">011360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929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ijderen van een HD AS-kast.</meta:user-defined>
    <dc:language>nl</dc:language>
    <meta:user-defined meta:name="OVERHEIDop.locatietype/OVERHEIDop.gebiedsmarkering">Adres</meta:user-defined>
    <meta:user-defined meta:name="DC.title">Kennisgeving melding milieubelastende activiteit(en), Van Dijcklaan 38, Jan Tooroplaan te Rijs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98</meta:user-defined>
    <meta:user-defined meta:name="OVERHEIDop.GmbID/DC.identifier">gmb-2025-219298</meta:user-defined>
    <meta:user-defined meta:name="OVERHEIDop.versieInformatie"/>
  </office:meta>
</office:document-meta>
</file>