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Kerkepad 1c - Drankenspeciaalzaak Brouw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aan Drankspeciaalzaak Brouwhoeve, Kerkepad 1c in Middelharnis. De vergunning geldt voor onbepaalde tijd. De verzenddatum is 9 mei 2025 en het referentienummer is Z-25-170822/19968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2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822/199683</meta:user-defined>
    <dc:language>nl</dc:language>
    <meta:user-defined meta:name="OVERHEIDop.locatietype/OVERHEIDop.gebiedsmarkering">Adres</meta:user-defined>
    <meta:user-defined meta:name="DC.title">Verleende vergunning Alcoholwet - Middelharnis, Kerkepad 1c - Drankenspeciaalzaak Brouwhoev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92</meta:user-defined>
    <meta:user-defined meta:name="OVERHEIDop.GmbID/DC.identifier">gmb-2025-219292</meta:user-defined>
    <meta:user-defined meta:name="OVERHEIDop.versieInformatie"/>
  </office:meta>
</office:document-meta>
</file>